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800000008022E7224A.png"/>
  <manifest:file-entry manifest:media-type="image/png" manifest:full-path="Pictures/1000000000000080000000800AF168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ff"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dcff"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4" style:family="graphic" style:parent-style-name="standard">
      <style:graphic-properties draw:stroke="solid" svg:stroke-width="0.026cm" svg:stroke-color="#000000" draw:stroke-linejoin="round" draw:fill="solid" draw:fill-color="#dc23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round" draw:fill="solid" draw:fill-color="#4c4c4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round"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ffcc99" draw:stroke-linejoin="miter" draw:fill="solid" draw:fill-color="#ffffab"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ffffff" draw:stroke-linejoin="round" draw:fill="solid" draw:fill-color="#cc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79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000000" draw:stroke-linejoin="round" draw:fill="solid" draw:fill-color="#ccffcc"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79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solid" draw:fill-color="#7e542a"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996633"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round"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top" draw:auto-grow-height="true" fo:min-height="5.189cm" fo:padding-top="0.13cm" fo:padding-bottom="0.13cm" fo:padding-left="0.25cm" fo:padding-right="0.25cm" fo:wrap-option="wrap" draw:shadow="hidden"/>
    </style:style>
    <style:style style:name="gr19"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8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079cm" svg:stroke-color="#000000" draw:stroke-linejoin="miter" draw:fill="solid" draw:fill-color="#eaeaea"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list-style-name="L2">
      <style:graphic-properties draw:stroke="none" draw:fill="none" draw:fill-color="#ffffff" draw:textarea-horizontal-align="left" draw:textarea-vertical-align="top" draw:auto-grow-height="true" fo:min-height="6.217cm" fo:padding-top="0.13cm" fo:padding-bottom="0.13cm" fo:padding-left="0.25cm" fo:padding-right="0.25cm" fo:wrap-option="wrap" draw:shadow="hidden"/>
    </style:style>
    <style:style style:name="gr27" style:family="graphic" style:parent-style-name="standard">
      <style:graphic-properties draw:fill="solid" draw:fill-color="#ffffff" draw:textarea-horizontal-align="justify" draw:textarea-vertical-align="middle" draw:auto-grow-height="false" fo:min-height="0cm" fo:min-width="0cm"/>
    </style:style>
    <style:style style:name="gr28"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list-style-name="L2">
      <style:graphic-properties draw:stroke="none" draw:fill="none" draw:fill-color="#ffffff" draw:textarea-horizontal-align="left" draw:textarea-vertical-align="top" draw:auto-grow-height="true" fo:min-height="1.941cm" fo:padding-top="0.13cm" fo:padding-bottom="0.13cm" fo:padding-left="0.25cm" fo:padding-right="0.25cm" fo:wrap-option="wrap" draw:shadow="hidden"/>
    </style:style>
    <style:style style:name="gr31" style:family="graphic" style:parent-style-name="standard">
      <style:graphic-properties draw:stroke="solid" svg:stroke-width="0.079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list-style-name="L2">
      <style:graphic-properties draw:stroke="none" draw:fill="none" draw:fill-color="#ffffff" draw:textarea-horizontal-align="left" draw:textarea-vertical-align="top" draw:auto-grow-height="true" fo:min-height="1.941cm" fo:padding-top="0.13cm" fo:padding-bottom="0.13cm" fo:padding-left="0.25cm" fo:padding-right="0.25cm" fo:wrap-option="wrap" draw:shadow="hidden"/>
    </style:style>
    <style:style style:name="gr33" style:family="graphic" style:parent-style-name="standard" style:list-style-name="L2">
      <style:graphic-properties draw:stroke="none" draw:fill="none" draw:fill-color="#ffffff" draw:textarea-horizontal-align="left" draw:textarea-vertical-align="top" draw:auto-grow-height="true" fo:min-height="4.438cm" fo:padding-top="0.13cm" fo:padding-bottom="0.13cm" fo:padding-left="0.25cm" fo:padding-right="0.25cm" fo:wrap-option="wrap" draw:shadow="hidden"/>
    </style:style>
    <style:style style:name="gr34" style:family="graphic" style:parent-style-name="standard" style:list-style-name="L2">
      <style:graphic-properties draw:stroke="none" draw:fill="none" draw:fill-color="#ffffff" draw:textarea-horizontal-align="left" draw:textarea-vertical-align="top" draw:auto-grow-height="true" fo:min-height="4.438cm" fo:padding-top="0.13cm" fo:padding-bottom="0.13cm" fo:padding-left="0.25cm" fo:padding-right="0.25cm" fo:wrap-option="wrap" draw:shadow="hidden"/>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r3" style:family="presentation" style:parent-style-name="Standard-notes" style:list-style-name="L1">
      <style:graphic-properties draw:stroke="none" draw:fill="none" draw:fill-color="#ffffff" draw:auto-grow-height="true" fo:min-height="13.187cm" draw:shadow="hidden"/>
    </style:style>
    <style:style style:name="pr4" style:family="presentation" style:parent-style-name="Standard-notes" style:list-style-name="L1">
      <style:graphic-properties draw:stroke="none" draw:fill="none" draw:fill-color="#ffffff" draw:auto-grow-height="true" fo:min-height="13.187cm" draw:shadow="hidden"/>
    </style:style>
    <style:style style:name="pr5" style:family="presentation" style:parent-style-name="Standard-notes" style:list-style-name="L1">
      <style:graphic-properties draw:stroke="none" draw:fill="none" draw:fill-color="#ffffff" draw:auto-grow-height="true" fo:min-height="13.187cm" draw:shadow="hidden"/>
    </style:style>
    <style:style style:name="pr6" style:family="presentation" style:parent-style-name="Standard-notes" style:list-style-name="L1">
      <style:graphic-properties draw:stroke="none" draw:fill="none" draw:fill-color="#ffffff" draw:auto-grow-height="true" fo:min-height="13.187cm" draw:shadow="hidden"/>
    </style:style>
    <style:style style:name="pr7" style:family="presentation" style:parent-style-name="Standard-notes" style:list-style-name="L1">
      <style:graphic-properties draw:stroke="none" draw:fill="none" draw:fill-color="#ffffff" draw:auto-grow-height="true" fo:min-height="13.187cm" draw:shadow="hidden"/>
    </style:style>
    <style:style style:name="pr8" style:family="presentation" style:parent-style-name="Standard-notes" style:list-style-name="L1">
      <style:graphic-properties draw:stroke="none" draw:fill="none" draw:fill-color="#ffffff" draw:auto-grow-height="true" fo:min-height="13.187cm" draw:shadow="hidden"/>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margin-left="0.6cm" fo:margin-right="0cm" fo:text-indent="-0.6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529cm" fo:margin-bottom="0cm" fo:line-height="93%" fo:text-indent="0cm" style:punctuation-wrap="hanging" style:line-break="strict"/>
    </style:style>
    <style:style style:name="P7" style:family="paragraph">
      <style:paragraph-properties fo:margin-left="0cm" fo:margin-right="0cm" fo:margin-top="0.529cm" fo:margin-bottom="0cm" fo:line-height="100%" fo:text-indent="0cm" style:punctuation-wrap="hanging" style:line-break="strict"/>
    </style:style>
    <style:style style:name="P8" style:family="paragraph">
      <style:paragraph-properties text:enable-numbering="false" fo:margin-left="0cm" fo:margin-right="0cm" fo:margin-top="0.529cm" fo:margin-bottom="0cm" fo:line-height="93%" fo:text-indent="0cm" style:punctuation-wrap="hanging" style:line-break="strict" style:writing-mode="lr-tb"/>
    </style:style>
    <style:style style:name="P9" style:family="paragraph">
      <style:paragraph-properties fo:margin-left="0cm" fo:margin-right="0cm" fo:text-indent="0cm"/>
      <style:text-properties fo:font-size="14pt"/>
    </style:style>
    <style:style style:name="P10" style:family="paragraph">
      <style:paragraph-properties text:enable-numbering="false" fo:margin-left="0cm" fo:margin-right="0cm" fo:margin-top="0.529cm" fo:margin-bottom="0cm" fo:line-height="93%" fo:text-indent="0cm" style:punctuation-wrap="hanging" style:line-break="strict" style:writing-mode="lr-tb"/>
      <style:text-properties fo:font-size="26.5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54pt" fo:font-style="italic"/>
    </style:style>
    <style:style style:name="P13" style:family="paragraph">
      <style:paragraph-properties text:enable-numbering="false" fo:margin-left="0cm" fo:margin-right="0cm" fo:margin-top="0.529cm" fo:margin-bottom="0cm" fo:line-height="93%" fo:text-indent="0cm" style:punctuation-wrap="hanging" style:line-break="strict" style:writing-mode="lr-tb"/>
      <style:text-properties fo:font-size="24pt"/>
    </style:style>
    <style:style style:name="T1" style:family="text">
      <style:text-properties fo:font-family="'Arial Black'" style:font-family-generic="roman"/>
    </style:style>
    <style:style style:name="T2" style:family="text">
      <style:text-properties fo:font-family="Arial" style:font-family-generic="swiss" style:font-pitch="variable" fo:font-size="44pt" fo:language="en" fo:country="GB" style:font-size-asian="44pt" style:font-size-complex="44pt"/>
    </style:style>
    <style:style style:name="T3" style:family="text">
      <style:text-properties fo:font-family="Arial" style:font-family-generic="swiss"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4" style:family="text">
      <style:text-properties fo:font-family="Arial" style:font-family-generic="swiss" style:font-pitch="variable" fo:font-size="44pt" fo:language="en" fo:country="GB"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5" style:family="text">
      <style:text-properties fo:font-size="54pt" fo:font-style="italic"/>
    </style:style>
    <style:style style:name="T6" style:family="text">
      <style:text-properties fo:font-family="Arial" style:font-family-generic="swiss" style:font-pitch="variable" fo:font-size="44pt" fo:language="en" fo:country="GB" style:font-family-asian="Arial" style:font-family-generic-asian="swiss" style:font-pitch-asian="variable" style:font-size-asian="44pt" style:font-family-complex="Arial" style:font-family-generic-complex="swiss" style:font-pitch-complex="variable" style:font-size-complex="44pt"/>
    </style:style>
    <style:style style:name="T7" style:family="text">
      <style:text-properties fo:font-family="Arial" style:font-family-generic="swiss" style:font-pitch="variable" fo:font-size="24pt" fo:language="en" fo:country="GB"/>
    </style:style>
    <style:style style:name="T8" style:family="text">
      <style:text-properties fo:font-family="Arial" style:font-style-name="Normale" style:font-family-generic="swiss" style:font-pitch="variable" fo:font-size="54pt" fo:font-style="italic" style:font-family-asian="Arial" style:font-style-name-asian="Normale" style:font-family-generic-asian="swiss" style:font-pitch-asian="variable" style:font-family-complex="Arial" style:font-style-name-complex="Normale"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4cm" svg:height="6cm" svg:x="2cm" svg:y="7cm">
          <text:p text:style-name="P1"><text:span text:style-name="T1">A <text:s/>MATINE</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3" draw:text-style-name="P2" draw:layer="layout" svg:width="24cm" svg:height="9cm" svg:x="2cm" svg:y="1.1cm">
          <text:p text:style-name="P1">TONI <text:s/>E</text:p>
          <text:p text:style-name="P1">LA SVEARINE</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id="id1">
          <draw:custom-shape draw:style-name="gr4" draw:text-style-name="P4" draw:layer="layout" svg:width="6.9cm" svg:height="6.558cm" svg:x="11cm" svg:y="13.3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 draw:layer="layout" svg:width="4.932cm" svg:height="4.684cm" svg:x="11.987cm" svg:y="14.2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4" draw:layer="layout" svg:width="0.693cm" svg:height="2.069cm" svg:x="14.103cm" svg:y="14.74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4" draw:layer="layout" svg:width="0.691cm" svg:height="1.385cm" draw:transform="skewX (0.00209439510239283) rotate (2.46091424531154) translate (13.811cm 18.18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2.171cm" svg:height="2.109cm" draw:transform="skewX (-0.000872664625997018) rotate (0.31415926535892) translate (11.276cm 12.30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 draw:text-style-name="P4" draw:layer="layout" svg:width="0.344cm" svg:height="1.382cm" draw:transform="skewX (0.00139626340159513) rotate (0.41887902047856) translate (12.251cm 12.593cm)">
            <text:p/>
            <draw:enhanced-geometry svg:viewBox="0 0 21600 21600" draw:type="rectangle" draw:enhanced-path="M 0 0 L 21600 0 21600 21600 0 21600 0 0 Z N"/>
          </draw:custom-shape>
          <draw:custom-shape draw:style-name="gr4" draw:text-style-name="P4" draw:layer="layout" svg:width="2.17cm" svg:height="2.11cm" draw:transform="rotate (-0.453785605519627) translate (15.85cm 11.54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 draw:text-style-name="P4" draw:layer="layout" svg:width="0.343cm" svg:height="1.376cm" draw:transform="skewX (0.00139626340159525) rotate (-0.349065850399987) translate (16.351cm 12.427cm)">
            <text:p/>
            <draw:enhanced-geometry svg:viewBox="0 0 21600 21600" draw:type="rectangle" draw:enhanced-path="M 0 0 L 21600 0 21600 21600 0 21600 0 0 Z N"/>
          </draw:custom-shape>
          <draw:custom-shape draw:style-name="gr4" draw:text-style-name="P4" draw:layer="layout" svg:width="1.385cm" svg:height="0.692cm" svg:x="13.828cm" svg:y="12.5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0.496cm" svg:height="1.378cm" draw:transform="skewX (-0.00139626340159516) rotate (0.5235987755982) translate (15.297cm 19.8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0.491cm" svg:height="1.384cm" draw:transform="skewX (0.00139626340159519) rotate (-0.436332312999687) translate (13.518cm 19.6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0s">
              <anim:par smil:begin="0s">
                <anim:par smil:begin="0s" smil:fill="hold" presentation:node-type="after-previous" presentation:preset-class="entrance" presentation:preset-id="ooo-entrance-wheel" presentation:preset-sub-type="1">
                  <anim:set smil:begin="0s" smil:dur="0.0015s" smil:fill="hold" smil:targetElement="id1" smil:attributeName="visibility" smil:to="visible"/>
                  <anim:transitionFilter smil:dur="3s" smil:targetElement="id1" smil:type="pinWheelWipe" smil:subtype="oneBlade"/>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Standard">
        <office:forms form:automatic-focus="false" form:apply-design-mode="false"/>
        <draw:g>
          <draw:custom-shape draw:style-name="gr7" draw:text-style-name="P4" draw:layer="layout" svg:width="30.659cm" svg:height="5.517cm" svg:x="-0.995cm" svg:y="15.454cm">
            <text:p/>
            <draw:enhanced-geometry svg:viewBox="0 0 27810 5007" draw:type="non-primitive" draw:enhanced-path="M 0 5006 L 27809 5006 24469 0 3339 0 0 5006 N"/>
          </draw:custom-shape>
          <draw:g>
            <draw:custom-shape draw:style-name="gr8" draw:text-style-name="P4" draw:layer="layout" svg:width="23.148cm" svg:height="16.232cm" svg:x="3.336cm" svg:y="0.014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1.165cm" svg:height="2.645cm" svg:x="5.402cm" svg:y="12.497cm">
              <text:p/>
              <draw:enhanced-geometry svg:viewBox="0 0 19202 2401" draw:type="non-primitive" draw:enhanced-path="M 2679 0 L 19201 0 16521 2400 0 2400 2679 0 N"/>
            </draw:custom-shape>
            <draw:custom-shape draw:style-name="gr10" draw:text-style-name="P4" draw:layer="layout" svg:width="5.732cm" svg:height="6.61cm" svg:x="19.431cm" svg:y="8.439cm">
              <text:p/>
              <draw:enhanced-geometry svg:viewBox="0 0 5201 5999" draw:type="non-primitive" draw:enhanced-path="M 244 4879 C 288 4366 155 3091 511 2333 867 1575 1802 665 2379 332 2955 0 3602 272 3979 332 4355 392 4447 545 4647 697 4847 849 5200 757 5179 1242 5158 1728 4758 2878 4514 3604 4270 4330 4179 5212 3711 5605 3244 5998 2288 5998 1711 5969 1135 5941 488 5605 244 5424 0 5244 200 5392 244 4879 L 244 4879 N"/>
            </draw:custom-shape>
            <draw:custom-shape draw:style-name="gr11" draw:text-style-name="P4" draw:layer="layout" svg:width="1.449cm" svg:height="2.83cm" svg:x="10.17cm" svg:y="8.657cm">
              <text:p/>
              <draw:enhanced-geometry svg:viewBox="0 0 1316 2566" draw:type="non-primitive" draw:enhanced-path="M 1315 2222 C 1101 2249 885 2276 719 2297 551 2319 408 2565 319 2349 230 2130 216 1353 177 983 140 613 0 252 89 126 179 0 561 123 704 220 848 316 904 513 955 708 L 1315 2222 N"/>
            </draw:custom-shape>
            <draw:custom-shape draw:style-name="gr11" draw:text-style-name="P4" draw:layer="layout" svg:width="1.458cm" svg:height="2.892cm" svg:x="10.423cm" svg:y="11.487cm">
              <text:p/>
              <draw:enhanced-geometry svg:viewBox="0 0 1321 2625" draw:type="non-primitive" draw:enhanced-path="M 1320 2274 C 1106 2301 890 2329 724 2350 556 2372 413 2624 324 2401 235 2178 219 1383 179 1005 141 628 0 258 89 129 178 0 561 129 705 227 849 326 905 526 957 727 L 1320 2274 N"/>
            </draw:custom-shape>
            <draw:custom-shape draw:style-name="gr11" draw:text-style-name="P4" draw:layer="layout" svg:width="1.745cm" svg:height="1.745cm" svg:x="13.374cm" svg:y="7.68cm">
              <text:p/>
              <draw:enhanced-geometry svg:viewBox="0 0 1581 1582" draw:type="non-primitive" draw:enhanced-path="M 945 1581 C 686 1483 428 1385 278 1292 130 1202 17 1072 52 1034 87 995 495 1144 492 1062 491 980 80 668 40 543 0 418 143 264 254 313 365 360 707 831 707 831 707 831 294 437 254 313 214 188 357 34 469 81 580 129 922 599 922 599 922 599 471 163 469 81 466 0 798 62 909 109 1020 158 1062 364 1135 369 1209 374 1276 134 1349 138 1423 143 1572 234 1576 398 1580 560 1477 839 1374 1118 L 945 1581 N"/>
            </draw:custom-shape>
            <draw:custom-shape draw:style-name="gr12" draw:text-style-name="P4" draw:layer="layout" svg:width="2.707cm" svg:height="5.615cm" svg:x="10.584cm" svg:y="8.575cm">
              <text:p/>
              <draw:enhanced-geometry svg:viewBox="0 0 2455 5095" draw:type="non-primitive" draw:enhanced-path="M 2454 5094 C 1798 5063 1138 5027 802 4705 467 4384 414 3524 442 3155 472 2787 965 2657 978 2489 992 2320 669 2427 538 2145 407 1862 0 1153 200 794 397 434 1064 218 1730 0 L 2454 5094 N"/>
            </draw:custom-shape>
            <draw:custom-shape draw:style-name="gr12" draw:text-style-name="P4" draw:layer="layout" svg:width="5.513cm" svg:height="6.86cm" svg:x="11.677cm" svg:y="7.826cm">
              <text:p/>
              <draw:enhanced-geometry svg:viewBox="0 0 5001 6224" draw:type="non-primitive" draw:enhanced-path="M 4798 4860 C 4595 5185 4082 5422 3665 5606 3248 5791 2764 6019 2288 5979 1813 5938 1140 6223 816 5367 491 4511 0 1680 349 840 698 0 2246 300 2919 316 3593 331 4068 368 4392 924 4716 1481 4806 2999 4874 3655 4942 4310 5000 4535 4798 4860 L 4798 4860 N"/>
            </draw:custom-shape>
            <draw:line draw:style-name="gr13" draw:text-style-name="P5" draw:layer="layout" svg:x1="17.777cm" svg:y1="8.074cm" svg:x2="16.007cm" svg:y2="9.673cm">
              <text:p/>
            </draw:line>
            <draw:line draw:style-name="gr13" draw:text-style-name="P5" draw:layer="layout" svg:x1="17.232cm" svg:y1="8.122cm" svg:x2="16.197cm" svg:y2="9.994cm">
              <text:p/>
            </draw:line>
            <draw:custom-shape draw:style-name="gr12" draw:text-style-name="P4" draw:layer="layout" svg:width="1.478cm" svg:height="0.597cm" svg:x="13.753cm" svg:y="10.218cm">
              <text:p/>
              <draw:enhanced-geometry svg:viewBox="0 0 1340 542" draw:type="non-primitive" draw:enhanced-path="M 952 482 C 1146 315 1339 144 1228 78 1115 12 471 0 268 78 65 155 41 464 0 541 L 952 482 N"/>
            </draw:custom-shape>
            <draw:custom-shape draw:style-name="gr11" draw:text-style-name="P4" draw:layer="layout" svg:width="1.828cm" svg:height="1.741cm" svg:x="13.719cm" svg:y="8.594cm">
              <text:p/>
              <draw:enhanced-geometry svg:viewBox="0 0 1657 1577" draw:type="non-primitive" draw:enhanced-path="M 371 1576 C 241 1310 111 1043 58 864 4 685 0 505 50 503 99 502 307 918 356 856 404 795 293 257 340 136 387 13 586 9 639 127 691 247 655 848 655 848 655 848 591 249 639 127 686 6 886 0 938 120 990 238 954 839 954 839 954 839 889 181 938 120 985 58 1191 353 1244 472 1296 590 1201 773 1252 832 1303 891 1500 766 1550 824 1601 883 1656 1062 1558 1184 1462 1307 1215 1434 969 1560 L 371 1576 N"/>
            </draw:custom-shape>
            <draw:custom-shape draw:style-name="gr14" draw:text-style-name="P4" draw:layer="layout" svg:width="0.364cm" svg:height="0.369cm" draw:transform="skewX (-0.00279252680319039) rotate (-1.46607657167615) translate (13.426cm 8.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365cm" svg:height="0.369cm" draw:transform="skewX (0.00279252680319039) rotate (-1.46607657167615) translate (14.539cm 8.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365cm" svg:height="0.369cm" draw:transform="skewX (-0.00279252680319041) rotate (-1.46607657167615) translate (15.677cm 8.4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4" draw:layer="layout" svg:width="1.323cm" svg:height="2.203cm" svg:x="6.505cm" svg:y="16.469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4" draw:layer="layout" svg:width="1.323cm" svg:height="2.203cm" svg:x="23.922cm" svg:y="16.469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3cm" svg:height="2.202cm" svg:x="5.402cm" svg:y="17.349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1cm" svg:height="2.202cm" svg:x="25.25cm" svg:y="17.349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649cm" svg:height="11.904cm" svg:x="23.922cm" svg:y="5.445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8.526cm" svg:height="2.203cm" svg:x="5.402cm" svg:y="15.146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4" draw:layer="layout" svg:width="3.486cm" svg:height="1.638cm" svg:x="1.839cm" svg:y="17.014cm">
              <text:p/>
              <draw:enhanced-geometry svg:viewBox="0 0 3162 1488" draw:type="non-primitive" draw:enhanced-path="M 1366 319 C 1531 436 929 599 1212 752 1495 905 3161 1133 3063 1242 2965 1351 1124 1487 624 1401 124 1315 134 942 67 722 0 501 13 133 229 66 446 0 1202 204 1366 319 L 1366 319 N"/>
            </draw:custom-shape>
            <draw:custom-shape draw:style-name="gr12" draw:text-style-name="P4" draw:layer="layout" svg:width="3.72cm" svg:height="1.644cm" svg:x="1.605cm" svg:y="17.946cm">
              <text:p/>
              <draw:enhanced-geometry svg:viewBox="0 0 3373 1490" draw:type="non-primitive" draw:enhanced-path="M 1457 321 C 1632 437 991 600 1293 754 1595 908 3372 1139 3267 1248 3163 1356 1200 1489 667 1402 133 1315 143 941 72 721 0 501 13 132 244 65 475 0 1281 205 1457 321 L 1457 321 N"/>
            </draw:custom-shape>
            <draw:custom-shape draw:style-name="gr17" draw:text-style-name="P4" draw:layer="layout" svg:width="13.883cm" svg:height="10.738cm" svg:x="3.812cm" svg:y="7.17cm">
              <text:p/>
              <draw:enhanced-geometry svg:viewBox="0 0 12596 9739" draw:type="non-primitive" draw:enhanced-path="M 10328 510 C 8563 255 6799 0 5424 255 4049 510 2749 1020 2080 2041 1411 3061 1709 5272 1411 6378 1114 7484 0 8249 297 8674 594 9100 2526 9142 3195 8930 3863 8717 3566 7356 4309 7399 5052 7441 6650 9227 7653 9185 8656 9142 9511 7101 10328 7144 11146 7186 12520 9738 12557 9440 12595 9142 10885 6506 10551 5358 10217 4209 10551 3316 10551 2551 10551 1786 10588 1105 10551 765 L 10328 510 N"/>
            </draw:custom-shape>
            <draw:custom-shape draw:style-name="gr18" draw:text-style-name="P8" draw:layer="layout" svg:width="17.032cm" svg:height="5.449cm" svg:x="5.101cm" svg:y="0.948cm">
              <text:p text:style-name="P6"><text:span text:style-name="T2">TONI A MATINE</text:span></text:p>
              <text:p text:style-name="P7"><text:span text:style-name="T3"/></text:p>
              <text:p text:style-name="P7"><text:span text:style-name="T3"/></text:p>
              <draw:enhanced-geometry svg:viewBox="0 0 21600 21600" draw:type="mso-spt202" draw:enhanced-path="M 0 0 L 21600 0 21600 21600 0 21600 0 0 Z N"/>
            </draw:custom-shape>
            <draw:g>
              <draw:g>
                <draw:custom-shape draw:style-name="gr11" draw:text-style-name="P4" draw:layer="layout" svg:width="3.301cm" svg:height="4.399cm" svg:x="18.998cm" svg:y="5.707cm">
                  <text:p/>
                  <draw:enhanced-geometry svg:viewBox="0 0 2995 3990" draw:type="non-primitive" draw:enhanced-path="M 731 3989 C 1382 3941 2029 3894 2406 3510 2784 3125 2977 2243 2985 1687 2994 1133 2859 366 2448 181 2037 0 931 264 524 581 118 899 57 1492 0 2087 L 731 3989 N"/>
                </draw:custom-shape>
                <draw:g>
                  <draw:custom-shape draw:style-name="gr11" draw:text-style-name="P4" draw:layer="layout" svg:width="1.109cm" svg:height="0.452cm" svg:x="19.509cm" svg:y="8.638cm">
                    <text:p/>
                    <draw:enhanced-geometry svg:viewBox="0 0 1004 410" draw:type="non-primitive" draw:enhanced-path="M 0 377 C 303 394 602 409 770 347 938 285 972 141 1003 0 L 0 377 N"/>
                  </draw:custom-shape>
                  <draw:custom-shape draw:style-name="gr11" draw:text-style-name="P4" draw:layer="layout" svg:width="0.802cm" svg:height="0.827cm" svg:x="19.504cm" svg:y="8.229cm">
                    <text:p/>
                    <draw:enhanced-geometry svg:viewBox="0 0 729 750" draw:type="non-primitive" draw:enhanced-path="M 0 749 C 206 629 414 509 492 392 573 280 433 115 469 59 510 0 619 24 728 47 L 0 749 N"/>
                  </draw:custom-shape>
                </draw:g>
              </draw:g>
              <draw:g>
                <draw:custom-shape draw:style-name="gr11" draw:text-style-name="P4" draw:layer="layout" svg:width="4.097cm" svg:height="3.821cm" svg:x="18.673cm" svg:y="10.928cm">
                  <text:p/>
                  <draw:enhanced-geometry svg:viewBox="0 0 3718 3467" draw:type="non-primitive" draw:enhanced-path="M 1144 0 C 1946 44 2744 91 3162 426 3581 759 3717 1528 3659 2008 3599 2485 3339 3154 2808 3310 2277 3466 937 3228 470 2951 0 2675 3 2156 3 1643 L 1144 0 N"/>
                </draw:custom-shape>
                <draw:custom-shape draw:style-name="gr11" draw:text-style-name="P4" draw:layer="layout" svg:width="1.055cm" svg:height="0.738cm" svg:x="19.188cm" svg:y="11.594cm">
                  <text:p/>
                  <draw:enhanced-geometry svg:viewBox="0 0 957 671" draw:type="non-primitive" draw:enhanced-path="M 956 670 C 709 413 461 153 301 77 142 0 69 110 0 220 L 956 670 N"/>
                </draw:custom-shape>
                <draw:custom-shape draw:style-name="gr11" draw:text-style-name="P4" draw:layer="layout" svg:width="0.769cm" svg:height="1.079cm" svg:x="19.192cm" svg:y="11.836cm">
                  <text:p/>
                  <draw:enhanced-geometry svg:viewBox="0 0 697 980" draw:type="non-primitive" draw:enhanced-path="M 473 979 C 584 827 696 674 654 593 615 514 346 587 237 488 126 390 64 194 0 0 L 473 979 N"/>
                </draw:custom-shape>
              </draw:g>
              <draw:custom-shape draw:style-name="gr11" draw:text-style-name="P4" draw:layer="layout" svg:width="2.737cm" svg:height="2.076cm" svg:x="16.285cm" svg:y="10.67cm">
                <text:p/>
                <draw:enhanced-geometry svg:viewBox="0 0 2481 1883" draw:type="non-primitive" draw:enhanced-path="M 2480 1844 C 1975 1865 1468 1882 1082 1655 697 1427 312 754 156 476 0 200 74 100 139 0 L 2480 1844 N"/>
              </draw:custom-shape>
              <draw:custom-shape draw:style-name="gr11" draw:text-style-name="P4" draw:layer="layout" svg:width="2.517cm" svg:height="3.329cm" svg:x="15.061cm" svg:y="7.593cm">
                <text:p/>
                <draw:enhanced-geometry svg:viewBox="0 0 2285 3020" draw:type="non-primitive" draw:enhanced-path="M 1329 3019 C 1042 2813 756 2606 560 2303 362 2000 149 1453 135 1206 120 959 485 889 482 828 480 768 0 965 117 839 232 715 810 143 1171 71 1531 0 2099 354 2284 410 L 1329 3019 N"/>
              </draw:custom-shape>
              <draw:line draw:style-name="gr13" draw:text-style-name="P5" draw:layer="layout" svg:x1="15.92cm" svg:y1="7.238cm" svg:x2="14.982cm" svg:y2="9.324cm">
                <text:p/>
              </draw:line>
              <draw:custom-shape draw:style-name="gr19" draw:text-style-name="P4" draw:layer="layout" svg:width="4.162cm" svg:height="4.822cm" svg:x="15.96cm" svg:y="7.924cm">
                <text:p/>
                <draw:enhanced-geometry svg:viewBox="0 0 3773 4374" draw:type="non-primitive" draw:enhanced-path="M 2415 4261 C 2887 4208 2975 3857 3256 3527 3510 3230 3772 2964 3522 2473 3354 2147 3418 1799 3389 1447 3365 1119 3231 826 3067 521 2901 216 2603 0 2191 106 1804 206 1403 4 988 229 392 552 1073 875 564 1291 272 1530 0 2057 329 2402 563 2646 607 3008 892 3237 1186 3472 1543 3602 1825 3842 L 2136 4044 2479 4228 2759 4373 2415 4261 N"/>
              </draw:custom-shape>
              <draw:line draw:style-name="gr13" draw:text-style-name="P5" draw:layer="layout" svg:x1="15.502cm" svg:y1="7.408cm" svg:x2="15.322cm" svg:y2="9.469cm">
                <text:p/>
              </draw:line>
              <draw:custom-shape draw:style-name="gr20" draw:text-style-name="P4" draw:layer="layout" svg:width="0.651cm" svg:height="0.651cm" draw:transform="skewX (-0.00157079632679459) rotate (-1.08210413623747) translate (15.647cm 7.9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 draw:layer="layout" svg:width="1.604cm" svg:height="2.324cm" svg:x="18.964cm" svg:y="9.153cm">
                <text:p/>
                <draw:enhanced-geometry svg:viewBox="0 0 1455 2108" draw:type="non-primitive" draw:enhanced-path="M 837 1594 C 0 2107 111 2084 111 2084 111 2084 554 1524 554 1524 554 1524 67 1379 67 1379 67 1379 544 1273 544 1273 544 1273 28 449 28 449 28 449 653 778 653 778 653 778 325 0 293 17 260 33 1084 587 1084 587 1084 587 1454 977 1454 977 1454 977 929 1071 929 1071 929 1071 1282 1506 1282 1506 1282 1506 956 1275 956 1275 956 1275 1236 2042 1236 2042 1236 2042 901 1560 901 1560 901 1560 754 1673 754 1673 L 837 1594 N"/>
              </draw:custom-shape>
              <draw:custom-shape draw:style-name="gr22" draw:text-style-name="P4" draw:layer="layout" svg:width="1.209cm" svg:height="1.239cm" draw:transform="skewX (-0.000872664625997053) rotate (-1.08210413623747) translate (18.539cm 7.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1cm" draw:transform="skewX (-0.00122173047639571) rotate (-1.08210413623747) translate (18.292cm 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 draw:layer="layout" svg:width="1.21cm" svg:height="1.239cm" draw:transform="rotate (-1.08210413623747) translate (18.393cm 9.6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5cm" svg:height="0.841cm" draw:transform="rotate (-1.08210413623747) translate (18.155cm 9.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3" draw:text-style-name="P4" draw:layer="layout" svg:width="0.574cm" svg:height="0.248cm" svg:x="17.554cm" svg:y="9.522cm">
                    <text:p/>
                    <draw:enhanced-geometry svg:viewBox="0 0 519 223" draw:type="non-primitive" draw:enhanced-path="M 0 0 C 26 83 51 166 138 193 224 222 369 193 518 166 N"/>
                  </draw:custom-shape>
                  <draw:custom-shape draw:style-name="gr23" draw:text-style-name="P4" draw:layer="layout" svg:width="0.569cm" svg:height="0.248cm" svg:x="17.501cm" svg:y="9.62cm">
                    <text:p/>
                    <draw:enhanced-geometry svg:viewBox="0 0 518 223" draw:type="non-primitive" draw:enhanced-path="M 0 0 C 26 84 50 168 138 194 224 222 371 194 517 167 N"/>
                  </draw:custom-shape>
                  <draw:custom-shape draw:style-name="gr23" draw:text-style-name="P4" draw:layer="layout" svg:width="0.573cm" svg:height="0.248cm" svg:x="17.443cm" svg:y="9.722cm">
                    <text:p/>
                    <draw:enhanced-geometry svg:viewBox="0 0 520 223" draw:type="non-primitive" draw:enhanced-path="M 0 0 C 26 84 51 167 138 194 224 222 372 194 519 165 N"/>
                  </draw:custom-shape>
                  <draw:custom-shape draw:style-name="gr23" draw:text-style-name="P4" draw:layer="layout" svg:width="0.574cm" svg:height="0.248cm" svg:x="17.389cm" svg:y="9.819cm">
                    <text:p/>
                    <draw:enhanced-geometry svg:viewBox="0 0 519 224" draw:type="non-primitive" draw:enhanced-path="M 0 0 C 26 83 52 167 138 195 223 223 370 193 518 167 N"/>
                  </draw:custom-shape>
                  <draw:custom-shape draw:style-name="gr23" draw:text-style-name="P4" draw:layer="layout" svg:width="0.573cm" svg:height="0.244cm" svg:x="17.336cm" svg:y="9.921cm">
                    <text:p/>
                    <draw:enhanced-geometry svg:viewBox="0 0 519 221" draw:type="non-primitive" draw:enhanced-path="M 0 0 C 25 83 51 166 138 193 224 220 370 194 518 166 N"/>
                  </draw:custom-shape>
                </draw:g>
                <draw:g>
                  <draw:custom-shape draw:style-name="gr23" draw:text-style-name="P4" draw:layer="layout" svg:width="0.573cm" svg:height="0.248cm" svg:x="17.346cm" svg:y="9.901cm">
                    <text:p/>
                    <draw:enhanced-geometry svg:viewBox="0 0 520 223" draw:type="non-primitive" draw:enhanced-path="M 0 0 C 26 83 52 165 138 193 223 222 371 194 519 166 N"/>
                  </draw:custom-shape>
                  <draw:custom-shape draw:style-name="gr23" draw:text-style-name="P4" draw:layer="layout" svg:width="0.569cm" svg:height="0.242cm" svg:x="17.292cm" svg:y="10.004cm">
                    <text:p/>
                    <draw:enhanced-geometry svg:viewBox="0 0 518 222" draw:type="non-primitive" draw:enhanced-path="M 0 0 C 26 83 51 167 138 193 224 221 370 193 517 166 N"/>
                  </draw:custom-shape>
                  <draw:custom-shape draw:style-name="gr23" draw:text-style-name="P4" draw:layer="layout" svg:width="0.569cm" svg:height="0.248cm" svg:x="17.233cm" svg:y="10.101cm">
                    <text:p/>
                    <draw:enhanced-geometry svg:viewBox="0 0 518 224" draw:type="non-primitive" draw:enhanced-path="M 0 0 C 24 85 50 167 136 195 223 223 371 194 517 167 N"/>
                  </draw:custom-shape>
                  <draw:custom-shape draw:style-name="gr23" draw:text-style-name="P4" draw:layer="layout" svg:width="0.574cm" svg:height="0.243cm" svg:x="17.18cm" svg:y="10.203cm">
                    <text:p/>
                    <draw:enhanced-geometry svg:viewBox="0 0 520 222" draw:type="non-primitive" draw:enhanced-path="M 0 0 C 27 83 51 167 138 194 225 221 371 193 519 166 N"/>
                  </draw:custom-shape>
                  <draw:custom-shape draw:style-name="gr23" draw:text-style-name="P4" draw:layer="layout" svg:width="0.569cm" svg:height="0.244cm" svg:x="17.126cm" svg:y="10.305cm">
                    <text:p/>
                    <draw:enhanced-geometry svg:viewBox="0 0 518 222" draw:type="non-primitive" draw:enhanced-path="M 0 0 C 26 84 49 168 138 194 224 221 370 193 517 166 N"/>
                  </draw:custom-shape>
                </draw:g>
              </draw:g>
              <draw:custom-shape draw:style-name="gr24" draw:text-style-name="P4" draw:layer="layout" svg:width="1.309cm" svg:height="1.342cm" draw:transform="skewX (-0.000698131700797572) rotate (-2.02458193231423) translate (18.982cm 10.1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3" draw:text-style-name="P4" draw:layer="layout" svg:width="0.573cm" svg:height="0.243cm" svg:x="17.764cm" svg:y="7.797cm">
                    <text:p/>
                    <draw:enhanced-geometry svg:viewBox="0 0 519 221" draw:type="non-primitive" draw:enhanced-path="M 0 0 C 26 82 52 165 138 193 224 220 371 193 518 165 N"/>
                  </draw:custom-shape>
                  <draw:custom-shape draw:style-name="gr23" draw:text-style-name="P4" draw:layer="layout" svg:width="0.569cm" svg:height="0.248cm" svg:x="17.705cm" svg:y="7.894cm">
                    <text:p/>
                    <draw:enhanced-geometry svg:viewBox="0 0 517 223" draw:type="non-primitive" draw:enhanced-path="M 0 0 C 25 85 51 167 137 195 223 222 370 195 516 167 N"/>
                  </draw:custom-shape>
                  <draw:custom-shape draw:style-name="gr23" draw:text-style-name="P4" draw:layer="layout" svg:width="0.573cm" svg:height="0.242cm" svg:x="17.652cm" svg:y="7.997cm">
                    <text:p/>
                    <draw:enhanced-geometry svg:viewBox="0 0 520 222" draw:type="non-primitive" draw:enhanced-path="M 0 0 C 25 83 51 166 137 194 223 221 372 193 519 164 N"/>
                  </draw:custom-shape>
                  <draw:custom-shape draw:style-name="gr23" draw:text-style-name="P4" draw:layer="layout" svg:width="0.573cm" svg:height="0.248cm" svg:x="17.598cm" svg:y="8.094cm">
                    <text:p/>
                    <draw:enhanced-geometry svg:viewBox="0 0 519 223" draw:type="non-primitive" draw:enhanced-path="M 0 0 C 26 84 51 166 137 195 223 222 371 194 518 166 N"/>
                  </draw:custom-shape>
                  <draw:custom-shape draw:style-name="gr23" draw:text-style-name="P4" draw:layer="layout" svg:width="0.569cm" svg:height="0.243cm" svg:x="17.54cm" svg:y="8.196cm">
                    <text:p/>
                    <draw:enhanced-geometry svg:viewBox="0 0 518 221" draw:type="non-primitive" draw:enhanced-path="M 0 0 C 24 83 50 164 137 193 224 220 370 193 517 164 N"/>
                  </draw:custom-shape>
                </draw:g>
                <draw:g>
                  <draw:custom-shape draw:style-name="gr23" draw:text-style-name="P4" draw:layer="layout" svg:width="0.569cm" svg:height="0.248cm" svg:x="17.554cm" svg:y="8.176cm">
                    <text:p/>
                    <draw:enhanced-geometry svg:viewBox="0 0 517 224" draw:type="non-primitive" draw:enhanced-path="M 0 0 C 25 84 50 166 137 193 222 223 370 195 516 167 N"/>
                  </draw:custom-shape>
                  <draw:custom-shape draw:style-name="gr23" draw:text-style-name="P4" draw:layer="layout" svg:width="0.569cm" svg:height="0.244cm" svg:x="17.496cm" svg:y="8.273cm">
                    <text:p/>
                    <draw:enhanced-geometry svg:viewBox="0 0 518 222" draw:type="non-primitive" draw:enhanced-path="M 0 0 C 25 83 51 166 137 194 223 221 369 194 517 166 N"/>
                  </draw:custom-shape>
                  <draw:custom-shape draw:style-name="gr23" draw:text-style-name="P4" draw:layer="layout" svg:width="0.569cm" svg:height="0.242cm" svg:x="17.443cm" svg:y="8.376cm">
                    <text:p/>
                    <draw:enhanced-geometry svg:viewBox="0 0 518 222" draw:type="non-primitive" draw:enhanced-path="M 0 0 C 24 83 49 166 136 193 223 221 371 193 517 164 N"/>
                  </draw:custom-shape>
                  <draw:custom-shape draw:style-name="gr23" draw:text-style-name="P4" draw:layer="layout" svg:width="0.574cm" svg:height="0.248cm" svg:x="17.389cm" svg:y="8.477cm">
                    <text:p/>
                    <draw:enhanced-geometry svg:viewBox="0 0 519 223" draw:type="non-primitive" draw:enhanced-path="M 0 0 C 25 83 50 167 136 195 222 222 370 194 518 166 N"/>
                  </draw:custom-shape>
                  <draw:custom-shape draw:style-name="gr23" draw:text-style-name="P4" draw:layer="layout" svg:width="0.574cm" svg:height="0.242cm" svg:x="17.331cm" svg:y="8.58cm">
                    <text:p/>
                    <draw:enhanced-geometry svg:viewBox="0 0 519 222" draw:type="non-primitive" draw:enhanced-path="M 0 0 C 26 83 50 166 138 193 224 221 371 193 518 164 N"/>
                  </draw:custom-shape>
                </draw:g>
              </draw:g>
              <draw:custom-shape draw:style-name="gr24" draw:text-style-name="P4" draw:layer="layout" svg:width="1.308cm" svg:height="1.342cm" draw:transform="rotate (-2.02458193231423) translate (19.191cm 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presentation:notes draw:style-name="dp4">
          <draw:custom-shape draw:style-name="gr25" draw:text-style-name="P4" draw:layer="layout" svg:width="14.933cm" svg:height="11.88cm" svg:x="3.033cm" svg:y="0.984cm">
            <text:p/>
            <draw:enhanced-geometry svg:viewBox="0 0 21600 21600" draw:type="mso-spt202" draw:enhanced-path="M 0 0 L 21600 0 21600 21600 0 21600 0 0 Z N"/>
          </draw:custom-shape>
          <draw:frame presentation:style-name="pr3" draw:text-style-name="P9" draw:layer="layout" svg:width="17.923cm" svg:height="13.187cm" svg:x="1.54cm" svg:y="14.019cm" presentation:class="notes" presentation:placeholder="true" presentation:user-transformed="true">
            <draw:text-box/>
          </draw:frame>
        </presentation:notes>
      </draw:page>
      <draw:page draw:name="page4" draw:style-name="dp3" draw:master-page-name="Standard">
        <office:forms form:automatic-focus="false" form:apply-design-mode="false"/>
        <draw:g>
          <draw:custom-shape draw:style-name="gr8" draw:text-style-name="P4" draw:layer="layout" svg:width="23.148cm" svg:height="16.232cm" svg:x="3.423cm" svg:y="0.014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1.165cm" svg:height="2.645cm" svg:x="5.402cm" svg:y="12.483cm">
            <text:p/>
            <draw:enhanced-geometry svg:viewBox="0 0 19202 2401" draw:type="non-primitive" draw:enhanced-path="M 2679 0 L 19201 0 16521 2400 0 2400 2679 0 N"/>
          </draw:custom-shape>
          <draw:custom-shape draw:style-name="gr7" draw:text-style-name="P4" draw:layer="layout" svg:width="30.659cm" svg:height="5.517cm" svg:x="-0.995cm" svg:y="15.454cm">
            <text:p/>
            <draw:enhanced-geometry svg:viewBox="0 0 27810 5007" draw:type="non-primitive" draw:enhanced-path="M 0 5006 L 27809 5006 24469 0 3339 0 0 5006 N"/>
          </draw:custom-shape>
          <draw:custom-shape draw:style-name="gr10" draw:text-style-name="P4" draw:layer="layout" svg:width="5.731cm" svg:height="6.611cm" svg:x="19.961cm" svg:y="8.954cm">
            <text:p/>
            <draw:enhanced-geometry svg:viewBox="0 0 5201 5999" draw:type="non-primitive" draw:enhanced-path="M 244 4879 C 288 4366 155 3091 511 2333 867 1575 1802 665 2379 332 2955 0 3602 272 3979 332 4355 392 4447 545 4647 697 4847 849 5200 757 5179 1242 5158 1728 4758 2878 4514 3604 4270 4330 4179 5212 3711 5605 3244 5998 2288 5998 1711 5969 1135 5941 488 5605 244 5424 0 5244 200 5392 244 4879 L 244 4879 N"/>
          </draw:custom-shape>
          <draw:custom-shape draw:style-name="gr15" draw:text-style-name="P4" draw:layer="layout" svg:width="1.323cm" svg:height="2.202cm" svg:x="6.505cm" svg:y="16.45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4" draw:layer="layout" svg:width="1.323cm" svg:height="2.202cm" svg:x="23.922cm" svg:y="16.45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3cm" svg:height="2.202cm" svg:x="5.402cm" svg:y="17.33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1cm" svg:height="2.202cm" svg:x="25.25cm" svg:y="17.33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649cm" svg:height="11.905cm" svg:x="23.922cm" svg:y="5.43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8.526cm" svg:height="2.203cm" svg:x="5.402cm" svg:y="15.132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4" draw:layer="layout" svg:width="3.486cm" svg:height="1.638cm" svg:x="1.839cm" svg:y="17cm">
            <text:p/>
            <draw:enhanced-geometry svg:viewBox="0 0 3162 1488" draw:type="non-primitive" draw:enhanced-path="M 1366 319 C 1531 436 929 599 1212 752 1495 905 3161 1133 3063 1242 2965 1351 1124 1487 624 1401 124 1315 134 942 67 722 0 501 13 133 229 66 446 0 1202 204 1366 319 L 1366 319 N"/>
          </draw:custom-shape>
          <draw:custom-shape draw:style-name="gr12" draw:text-style-name="P4" draw:layer="layout" svg:width="3.72cm" svg:height="1.644cm" svg:x="1.605cm" svg:y="17.932cm">
            <text:p/>
            <draw:enhanced-geometry svg:viewBox="0 0 3373 1490" draw:type="non-primitive" draw:enhanced-path="M 1457 321 C 1632 437 991 600 1293 754 1595 908 3372 1139 3267 1248 3163 1356 1200 1489 667 1402 133 1315 143 941 72 721 0 501 13 132 244 65 475 0 1281 205 1457 321 L 1457 321 N"/>
          </draw:custom-shape>
          <draw:custom-shape draw:style-name="gr11" draw:text-style-name="P4" draw:layer="layout" svg:width="1.459cm" svg:height="2.82cm" svg:x="10.404cm" svg:y="9.221cm">
            <text:p/>
            <draw:enhanced-geometry svg:viewBox="0 0 1323 2556" draw:type="non-primitive" draw:enhanced-path="M 1322 2218 C 1108 2244 894 2269 728 2290 561 2310 420 2555 330 2338 240 2120 222 1346 181 978 141 610 0 250 88 126 176 0 559 126 702 224 845 320 902 515 954 710 L 1322 2218 N"/>
          </draw:custom-shape>
          <draw:custom-shape draw:style-name="gr11" draw:text-style-name="P4" draw:layer="layout" svg:width="1.472cm" svg:height="2.878cm" svg:x="10.657cm" svg:y="12.036cm">
            <text:p/>
            <draw:enhanced-geometry svg:viewBox="0 0 1334 2609" draw:type="non-primitive" draw:enhanced-path="M 1333 2265 C 1117 2292 903 2317 736 2338 569 2357 427 2608 335 2386 245 2163 225 1374 183 998 143 622 0 255 89 127 178 0 561 129 706 229 850 328 908 526 960 726 L 1333 2265 N"/>
          </draw:custom-shape>
          <draw:custom-shape draw:style-name="gr12" draw:text-style-name="P4" draw:layer="layout" svg:width="2.727cm" svg:height="5.59cm" svg:x="10.808cm" svg:y="9.149cm">
            <text:p/>
            <draw:enhanced-geometry svg:viewBox="0 0 2474 5071" draw:type="non-primitive" draw:enhanced-path="M 2473 5070 C 1818 5035 1157 4995 821 4673 485 4350 427 3495 453 3129 479 2763 972 2637 984 2470 997 2302 675 2406 543 2124 410 1843 0 1134 197 779 393 423 1057 212 1720 0 L 2473 5070 N"/>
          </draw:custom-shape>
          <draw:custom-shape draw:style-name="gr12" draw:text-style-name="P4" draw:layer="layout" svg:width="5.522cm" svg:height="6.829cm" svg:x="11.906cm" svg:y="8.386cm">
            <text:p/>
            <draw:enhanced-geometry svg:viewBox="0 0 5009 6195" draw:type="non-primitive" draw:enhanced-path="M 4807 4863 C 4607 5185 4095 5417 3680 5599 3265 5779 2784 6003 2310 5959 1834 5917 1164 6194 835 5340 508 4487 0 1668 344 834 687 0 2234 309 2907 330 3578 349 4053 389 4379 945 4706 1500 4805 3012 4876 3664 4946 4317 5008 4541 4807 4863 L 4807 4863 N"/>
          </draw:custom-shape>
          <draw:custom-shape draw:style-name="gr11" draw:text-style-name="P4" draw:layer="layout" svg:width="0.111cm" svg:height="0.311cm" svg:x="17.122cm" svg:y="11.973cm">
            <text:p/>
            <draw:enhanced-geometry svg:viewBox="0 0 103 284" draw:type="non-primitive" draw:enhanced-path="M 0 283 C 0 283 50 142 102 0 L 0 283 N"/>
          </draw:custom-shape>
          <draw:custom-shape draw:style-name="gr14" draw:text-style-name="P4" draw:layer="layout" svg:width="0.365cm" svg:height="0.369cm" draw:transform="rotate (-1.46607657167615) translate (13.659cm 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364cm" svg:height="0.369cm" draw:transform="skewX (0.00279252680319042) rotate (-1.46607657167615) translate (14.773cm 8.7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364cm" svg:height="0.363cm" draw:transform="skewX (0.00558505360638082) rotate (-1.46607657167615) translate (15.92cm 9.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4" draw:layer="layout" svg:width="4.497cm" svg:height="2.314cm" svg:x="14.691cm" svg:y="12.027cm">
            <text:p/>
            <draw:enhanced-geometry svg:viewBox="0 0 4077 2098" draw:type="non-primitive" draw:enhanced-path="M 412 15 C 824 0 3076 980 3576 1326 4076 1670 3824 2069 3411 2083 2998 2097 1626 1778 1102 1406 579 1036 0 28 412 15 L 412 15 N"/>
          </draw:custom-shape>
          <draw:custom-shape draw:style-name="gr11" draw:text-style-name="P4" draw:layer="layout" svg:width="1.793cm" svg:height="1.639cm" svg:x="18.153cm" svg:y="13.518cm">
            <text:p/>
            <draw:enhanced-geometry svg:viewBox="0 0 1628 1487" draw:type="non-primitive" draw:enhanced-path="M 537 0 C 811 76 1086 153 1247 230 1410 307 1540 424 1508 464 1475 503 1044 388 1054 467 1066 545 1518 816 1573 933 1627 1051 1498 1209 1378 1170 1260 1131 861 703 861 703 861 703 1325 1053 1378 1170 1434 1287 1304 1446 1184 1407 1066 1369 667 941 667 941 667 941 1175 1329 1184 1407 1196 1486 851 1449 733 1410 614 1373 549 1177 474 1177 398 1178 355 1413 279 1413 205 1414 43 1338 21 1180 0 1024 75 749 149 474 L 537 0 N"/>
          </draw:custom-shape>
          <draw:custom-shape draw:style-name="gr17" draw:text-style-name="P4" draw:layer="layout" svg:width="13.888cm" svg:height="10.738cm" svg:x="4.595cm" svg:y="8.084cm">
            <text:p/>
            <draw:enhanced-geometry svg:viewBox="0 0 12597 9739" draw:type="non-primitive" draw:enhanced-path="M 10329 510 C 8564 255 6799 0 5424 255 4050 510 2749 1020 2080 2041 1411 3061 1709 5272 1411 6378 1114 7484 0 8249 297 8674 594 9100 2526 9142 3195 8930 3864 8717 3567 7356 4310 7399 5053 7441 6650 9227 7654 9185 8657 9142 9512 7101 10329 7144 11146 7186 12521 9738 12558 9440 12596 9142 10886 6506 10552 5358 10217 4209 10552 3316 10552 2551 10552 1786 10589 1105 10552 765 L 10329 510 N"/>
          </draw:custom-shape>
          <draw:line draw:style-name="gr13" draw:text-style-name="P5" draw:layer="layout" svg:x1="18.574cm" svg:y1="9.037cm" svg:x2="16.805cm" svg:y2="10.636cm">
            <text:p/>
          </draw:line>
          <draw:line draw:style-name="gr13" draw:text-style-name="P5" draw:layer="layout" svg:x1="18.025cm" svg:y1="9.08cm" svg:x2="16.99cm" svg:y2="10.952cm">
            <text:p/>
          </draw:line>
          <draw:custom-shape draw:style-name="gr14" draw:text-style-name="P4" draw:layer="layout" svg:width="0.365cm" svg:height="0.369cm" draw:transform="skewX (-0.00279252680319041) rotate (-1.46607657167615) translate (16.474cm 9.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1" draw:text-style-name="P4" draw:layer="layout" svg:width="3.301cm" svg:height="4.399cm" svg:x="20.058cm" svg:y="6.971cm">
                <text:p/>
                <draw:enhanced-geometry svg:viewBox="0 0 2995 3990" draw:type="non-primitive" draw:enhanced-path="M 731 3989 C 1382 3941 2029 3894 2406 3510 2784 3125 2977 2243 2985 1687 2994 1133 2859 366 2448 181 2037 0 931 264 524 581 118 899 57 1492 0 2087 L 731 3989 N"/>
              </draw:custom-shape>
              <draw:g>
                <draw:custom-shape draw:style-name="gr11" draw:text-style-name="P4" draw:layer="layout" svg:width="1.109cm" svg:height="0.452cm" svg:x="20.568cm" svg:y="9.907cm">
                  <text:p/>
                  <draw:enhanced-geometry svg:viewBox="0 0 1004 410" draw:type="non-primitive" draw:enhanced-path="M 0 377 C 303 394 602 409 770 347 938 285 972 141 1003 0 L 0 377 N"/>
                </draw:custom-shape>
                <draw:custom-shape draw:style-name="gr11" draw:text-style-name="P4" draw:layer="layout" svg:width="0.802cm" svg:height="0.826cm" svg:x="20.568cm" svg:y="9.499cm">
                  <text:p/>
                  <draw:enhanced-geometry svg:viewBox="0 0 729 750" draw:type="non-primitive" draw:enhanced-path="M 0 749 C 206 629 414 509 492 392 573 280 433 115 469 59 510 0 619 24 728 47 L 0 749 N"/>
                </draw:custom-shape>
              </draw:g>
            </draw:g>
            <draw:g>
              <draw:custom-shape draw:style-name="gr11" draw:text-style-name="P4" draw:layer="layout" svg:width="4.098cm" svg:height="3.82cm" svg:x="19.737cm" svg:y="12.197cm">
                <text:p/>
                <draw:enhanced-geometry svg:viewBox="0 0 3718 3467" draw:type="non-primitive" draw:enhanced-path="M 1144 0 C 1946 44 2744 91 3162 426 3581 759 3717 1528 3659 2008 3599 2485 3339 3154 2808 3310 2277 3466 937 3228 470 2951 0 2675 3 2156 3 1643 L 1144 0 N"/>
              </draw:custom-shape>
              <draw:custom-shape draw:style-name="gr11" draw:text-style-name="P4" draw:layer="layout" svg:width="1.055cm" svg:height="0.739cm" svg:x="20.253cm" svg:y="12.862cm">
                <text:p/>
                <draw:enhanced-geometry svg:viewBox="0 0 957 671" draw:type="non-primitive" draw:enhanced-path="M 956 670 C 709 413 461 153 301 77 142 0 69 110 0 220 L 956 670 N"/>
              </draw:custom-shape>
              <draw:custom-shape draw:style-name="gr11" draw:text-style-name="P4" draw:layer="layout" svg:width="0.768cm" svg:height="1.08cm" svg:x="20.253cm" svg:y="13.1cm">
                <text:p/>
                <draw:enhanced-geometry svg:viewBox="0 0 697 980" draw:type="non-primitive" draw:enhanced-path="M 473 979 C 584 827 696 674 654 593 615 514 346 587 237 488 126 390 64 194 0 0 L 473 979 N"/>
              </draw:custom-shape>
            </draw:g>
            <draw:custom-shape draw:style-name="gr11" draw:text-style-name="P4" draw:layer="layout" svg:width="2.736cm" svg:height="2.075cm" svg:x="17.346cm" svg:y="11.939cm">
              <text:p/>
              <draw:enhanced-geometry svg:viewBox="0 0 2481 1883" draw:type="non-primitive" draw:enhanced-path="M 2480 1844 C 1975 1865 1468 1882 1082 1655 697 1427 312 754 156 476 0 200 74 100 139 0 L 2480 1844 N"/>
            </draw:custom-shape>
            <draw:custom-shape draw:style-name="gr11" draw:text-style-name="P4" draw:layer="layout" svg:width="2.518cm" svg:height="3.33cm" svg:x="16.121cm" svg:y="8.857cm">
              <text:p/>
              <draw:enhanced-geometry svg:viewBox="0 0 2285 3020" draw:type="non-primitive" draw:enhanced-path="M 1329 3019 C 1042 2813 756 2606 560 2303 362 2000 149 1453 135 1206 120 959 485 889 482 828 480 768 0 965 117 839 232 715 810 143 1171 71 1531 0 2099 354 2284 410 L 1329 3019 N"/>
            </draw:custom-shape>
            <draw:line draw:style-name="gr13" draw:text-style-name="P5" draw:layer="layout" svg:x1="16.98cm" svg:y1="8.507cm" svg:x2="16.042cm" svg:y2="10.593cm">
              <text:p/>
            </draw:line>
            <draw:custom-shape draw:style-name="gr19" draw:text-style-name="P4" draw:layer="layout" svg:width="4.162cm" svg:height="4.821cm" svg:x="17.019cm" svg:y="9.193cm">
              <text:p/>
              <draw:enhanced-geometry svg:viewBox="0 0 3773 4374" draw:type="non-primitive" draw:enhanced-path="M 2415 4261 C 2887 4208 2975 3857 3256 3527 3510 3230 3772 2964 3522 2473 3354 2147 3418 1799 3389 1447 3365 1119 3231 826 3067 521 2901 216 2603 0 2191 106 1804 206 1403 4 988 229 392 552 1073 875 564 1291 272 1530 0 2057 329 2402 563 2646 607 3008 892 3237 1186 3472 1543 3602 1825 3842 L 2136 4044 2479 4228 2759 4373 2415 4261 N"/>
            </draw:custom-shape>
            <draw:line draw:style-name="gr13" draw:text-style-name="P5" draw:layer="layout" svg:x1="16.562cm" svg:y1="8.672cm" svg:x2="16.382cm" svg:y2="10.734cm">
              <text:p/>
            </draw:line>
            <draw:custom-shape draw:style-name="gr20" draw:text-style-name="P4" draw:layer="layout" svg:width="0.651cm" svg:height="0.651cm" draw:transform="skewX (0.00157079632679459) rotate (-1.08210413623747) translate (16.696cm 9.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 draw:layer="layout" svg:width="1.604cm" svg:height="2.324cm" svg:x="20.029cm" svg:y="10.417cm">
              <text:p/>
              <draw:enhanced-geometry svg:viewBox="0 0 1455 2108" draw:type="non-primitive" draw:enhanced-path="M 837 1594 C 0 2107 111 2084 111 2084 111 2084 554 1524 554 1524 554 1524 67 1379 67 1379 67 1379 544 1273 544 1273 544 1273 28 449 28 449 28 449 653 778 653 778 653 778 325 0 293 17 260 33 1084 587 1084 587 1084 587 1454 977 1454 977 1454 977 929 1071 929 1071 929 1071 1282 1506 1282 1506 1282 1506 956 1275 956 1275 956 1275 1236 2042 1236 2042 1236 2042 901 1560 901 1560 901 1560 754 1673 754 1673 L 837 1594 N"/>
            </draw:custom-shape>
            <draw:custom-shape draw:style-name="gr22" draw:text-style-name="P4" draw:layer="layout" svg:width="1.21cm" svg:height="1.238cm" draw:transform="skewX (-0.000872664625997063) rotate (-1.08210413623747) translate (19.593cm 9.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1cm" draw:transform="skewX (0.0024434609527917) rotate (-1.08210413623747) translate (19.361cm 9.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 draw:layer="layout" svg:width="1.21cm" svg:height="1.239cm" draw:transform="rotate (-1.08210413623747) translate (19.448cm 10.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1cm" draw:transform="skewX (0.0024434609527917) rotate (-1.08210413623747) translate (19.214cm 1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3" draw:text-style-name="P4" draw:layer="layout" svg:width="0.574cm" svg:height="0.248cm" svg:x="18.57cm" svg:y="10.811cm">
                  <text:p/>
                  <draw:enhanced-geometry svg:viewBox="0 0 519 223" draw:type="non-primitive" draw:enhanced-path="M 0 0 C 26 83 51 166 138 193 224 222 369 193 518 166 N"/>
                </draw:custom-shape>
                <draw:custom-shape draw:style-name="gr23" draw:text-style-name="P4" draw:layer="layout" svg:width="0.567cm" svg:height="0.248cm" svg:x="18.518cm" svg:y="10.908cm">
                  <text:p/>
                  <draw:enhanced-geometry svg:viewBox="0 0 518 223" draw:type="non-primitive" draw:enhanced-path="M 0 0 C 26 84 50 168 138 194 224 222 371 194 517 167 N"/>
                </draw:custom-shape>
                <draw:custom-shape draw:style-name="gr23" draw:text-style-name="P4" draw:layer="layout" svg:width="0.573cm" svg:height="0.248cm" svg:x="18.464cm" svg:y="11.01cm">
                  <text:p/>
                  <draw:enhanced-geometry svg:viewBox="0 0 520 223" draw:type="non-primitive" draw:enhanced-path="M 0 0 C 26 84 51 167 138 194 224 222 372 194 519 165 N"/>
                </draw:custom-shape>
                <draw:custom-shape draw:style-name="gr23" draw:text-style-name="P4" draw:layer="layout" svg:width="0.573cm" svg:height="0.248cm" svg:x="18.405cm" svg:y="11.113cm">
                  <text:p/>
                  <draw:enhanced-geometry svg:viewBox="0 0 519 224" draw:type="non-primitive" draw:enhanced-path="M 0 0 C 26 83 52 167 138 195 223 223 370 193 518 167 N"/>
                </draw:custom-shape>
                <draw:custom-shape draw:style-name="gr23" draw:text-style-name="P4" draw:layer="layout" svg:width="0.573cm" svg:height="0.242cm" svg:x="18.352cm" svg:y="11.21cm">
                  <text:p/>
                  <draw:enhanced-geometry svg:viewBox="0 0 519 221" draw:type="non-primitive" draw:enhanced-path="M 0 0 C 25 83 51 166 138 193 224 220 370 194 518 166 N"/>
                </draw:custom-shape>
              </draw:g>
              <draw:g>
                <draw:custom-shape draw:style-name="gr23" draw:text-style-name="P4" draw:layer="layout" svg:width="0.574cm" svg:height="0.248cm" svg:x="18.361cm" svg:y="11.19cm">
                  <text:p/>
                  <draw:enhanced-geometry svg:viewBox="0 0 520 223" draw:type="non-primitive" draw:enhanced-path="M 0 0 C 26 83 52 165 138 193 223 222 371 194 519 166 N"/>
                </draw:custom-shape>
                <draw:custom-shape draw:style-name="gr23" draw:text-style-name="P4" draw:layer="layout" svg:width="0.569cm" svg:height="0.242cm" svg:x="18.308cm" svg:y="11.293cm">
                  <text:p/>
                  <draw:enhanced-geometry svg:viewBox="0 0 518 222" draw:type="non-primitive" draw:enhanced-path="M 0 0 C 26 83 51 167 138 193 224 221 370 193 517 166 N"/>
                </draw:custom-shape>
                <draw:custom-shape draw:style-name="gr23" draw:text-style-name="P4" draw:layer="layout" svg:width="0.569cm" svg:height="0.248cm" svg:x="18.254cm" svg:y="11.39cm">
                  <text:p/>
                  <draw:enhanced-geometry svg:viewBox="0 0 518 224" draw:type="non-primitive" draw:enhanced-path="M 0 0 C 24 85 50 167 136 195 223 223 371 194 517 167 N"/>
                </draw:custom-shape>
                <draw:custom-shape draw:style-name="gr23" draw:text-style-name="P4" draw:layer="layout" svg:width="0.574cm" svg:height="0.243cm" svg:x="18.196cm" svg:y="11.492cm">
                  <text:p/>
                  <draw:enhanced-geometry svg:viewBox="0 0 520 222" draw:type="non-primitive" draw:enhanced-path="M 0 0 C 27 83 51 167 138 194 225 221 371 193 519 166 N"/>
                </draw:custom-shape>
                <draw:custom-shape draw:style-name="gr23" draw:text-style-name="P4" draw:layer="layout" svg:width="0.569cm" svg:height="0.243cm" svg:x="18.143cm" svg:y="11.594cm">
                  <text:p/>
                  <draw:enhanced-geometry svg:viewBox="0 0 518 222" draw:type="non-primitive" draw:enhanced-path="M 0 0 C 26 84 49 168 138 194 224 221 370 193 517 166 N"/>
                </draw:custom-shape>
              </draw:g>
            </draw:g>
            <draw:custom-shape draw:style-name="gr24" draw:text-style-name="P4" draw:layer="layout" svg:width="1.307cm" svg:height="1.341cm" draw:transform="skewX (-0.00069813170079765) rotate (-2.02458193231423) translate (20.002cm 11.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3" draw:text-style-name="P4" draw:layer="layout" svg:width="0.573cm" svg:height="0.242cm" svg:x="18.78cm" svg:y="8.862cm">
                  <text:p/>
                  <draw:enhanced-geometry svg:viewBox="0 0 519 221" draw:type="non-primitive" draw:enhanced-path="M 0 0 C 26 82 52 165 138 193 224 220 371 193 518 165 N"/>
                </draw:custom-shape>
                <draw:custom-shape draw:style-name="gr23" draw:text-style-name="P4" draw:layer="layout" svg:width="0.569cm" svg:height="0.247cm" svg:x="18.726cm" svg:y="8.964cm">
                  <text:p/>
                  <draw:enhanced-geometry svg:viewBox="0 0 517 223" draw:type="non-primitive" draw:enhanced-path="M 0 0 C 25 85 51 167 137 195 223 222 370 195 516 167 N"/>
                </draw:custom-shape>
                <draw:custom-shape draw:style-name="gr23" draw:text-style-name="P4" draw:layer="layout" svg:width="0.575cm" svg:height="0.243cm" svg:x="18.667cm" svg:y="9.066cm">
                  <text:p/>
                  <draw:enhanced-geometry svg:viewBox="0 0 520 222" draw:type="non-primitive" draw:enhanced-path="M 0 0 C 25 83 51 166 137 194 223 221 372 193 519 164 N"/>
                </draw:custom-shape>
                <draw:custom-shape draw:style-name="gr23" draw:text-style-name="P4" draw:layer="layout" svg:width="0.573cm" svg:height="0.248cm" svg:x="18.615cm" svg:y="9.163cm">
                  <text:p/>
                  <draw:enhanced-geometry svg:viewBox="0 0 519 223" draw:type="non-primitive" draw:enhanced-path="M 0 0 C 26 84 51 166 137 195 223 222 371 194 518 166 N"/>
                </draw:custom-shape>
                <draw:custom-shape draw:style-name="gr23" draw:text-style-name="P4" draw:layer="layout" svg:width="0.568cm" svg:height="0.243cm" svg:x="18.561cm" svg:y="9.265cm">
                  <text:p/>
                  <draw:enhanced-geometry svg:viewBox="0 0 518 221" draw:type="non-primitive" draw:enhanced-path="M 0 0 C 24 83 50 164 137 193 224 220 370 193 517 164 N"/>
                </draw:custom-shape>
              </draw:g>
              <draw:g>
                <draw:custom-shape draw:style-name="gr23" draw:text-style-name="P4" draw:layer="layout" svg:width="0.569cm" svg:height="0.248cm" svg:x="18.57cm" svg:y="9.246cm">
                  <text:p/>
                  <draw:enhanced-geometry svg:viewBox="0 0 517 224" draw:type="non-primitive" draw:enhanced-path="M 0 0 C 25 84 50 166 137 193 222 223 370 195 516 167 N"/>
                </draw:custom-shape>
                <draw:custom-shape draw:style-name="gr23" draw:text-style-name="P4" draw:layer="layout" svg:width="0.567cm" svg:height="0.243cm" svg:x="18.518cm" svg:y="9.343cm">
                  <text:p/>
                  <draw:enhanced-geometry svg:viewBox="0 0 518 222" draw:type="non-primitive" draw:enhanced-path="M 0 0 C 25 83 51 166 137 194 223 221 369 194 517 166 N"/>
                </draw:custom-shape>
                <draw:custom-shape draw:style-name="gr23" draw:text-style-name="P4" draw:layer="layout" svg:width="0.569cm" svg:height="0.244cm" svg:x="18.459cm" svg:y="9.445cm">
                  <text:p/>
                  <draw:enhanced-geometry svg:viewBox="0 0 518 222" draw:type="non-primitive" draw:enhanced-path="M 0 0 C 24 83 49 166 136 193 223 221 371 193 517 164 N"/>
                </draw:custom-shape>
                <draw:custom-shape draw:style-name="gr23" draw:text-style-name="P4" draw:layer="layout" svg:width="0.573cm" svg:height="0.248cm" svg:x="18.405cm" svg:y="9.548cm">
                  <text:p/>
                  <draw:enhanced-geometry svg:viewBox="0 0 519 223" draw:type="non-primitive" draw:enhanced-path="M 0 0 C 25 83 50 167 136 195 222 222 370 194 518 166 N"/>
                </draw:custom-shape>
                <draw:custom-shape draw:style-name="gr23" draw:text-style-name="P4" draw:layer="layout" svg:width="0.574cm" svg:height="0.242cm" svg:x="18.347cm" svg:y="9.645cm">
                  <text:p/>
                  <draw:enhanced-geometry svg:viewBox="0 0 519 222" draw:type="non-primitive" draw:enhanced-path="M 0 0 C 26 83 50 166 138 193 224 221 371 193 518 164 N"/>
                </draw:custom-shape>
              </draw:g>
            </draw:g>
            <draw:custom-shape draw:style-name="gr24" draw:text-style-name="P4" draw:layer="layout" svg:width="1.308cm" svg:height="1.34cm" draw:transform="rotate (-2.02458193231423) translate (20.207cm 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4" draw:layer="layout" svg:width="1.152cm" svg:height="0.705cm" draw:transform="rotate (-0.593411945679146) translate (16.975cm 1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2">
          <draw:custom-shape draw:style-name="gr4" draw:text-style-name="P4" draw:layer="layout" svg:width="4.992cm" svg:height="4.745cm" svg:x="13.227cm" svg:y="3.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 draw:layer="layout" svg:width="3.568cm" svg:height="3.389cm" svg:x="13.941cm" svg:y="3.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4" draw:layer="layout" svg:width="0.501cm" svg:height="1.497cm" svg:x="15.472cm" svg:y="4.22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4" draw:layer="layout" svg:width="0.501cm" svg:height="1.002cm" draw:transform="skewX (0.00191986217719334) rotate (2.46091424531154) translate (15.261cm 6.7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1.571cm" svg:height="1.525cm" draw:transform="skewX (-0.000698131700797601) rotate (0.31415926535892) translate (13.427cm 2.46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 draw:text-style-name="P4" draw:layer="layout" svg:width="0.248cm" svg:height="1cm" draw:transform="skewX (0.0010471975511964) rotate (0.41887902047856) translate (14.132cm 2.672cm)">
            <text:p/>
            <draw:enhanced-geometry svg:viewBox="0 0 21600 21600" draw:type="rectangle" draw:enhanced-path="M 0 0 L 21600 0 21600 21600 0 21600 0 0 Z N"/>
          </draw:custom-shape>
          <draw:custom-shape draw:style-name="gr4" draw:text-style-name="P4" draw:layer="layout" svg:width="1.57cm" svg:height="1.527cm" draw:transform="rotate (-0.453785605519627) translate (16.736cm 1.91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 draw:text-style-name="P4" draw:layer="layout" svg:width="0.248cm" svg:height="0.996cm" draw:transform="rotate (-0.349065850399987) translate (17.098cm 2.552cm)">
            <text:p/>
            <draw:enhanced-geometry svg:viewBox="0 0 21600 21600" draw:type="rectangle" draw:enhanced-path="M 0 0 L 21600 0 21600 21600 0 21600 0 0 Z N"/>
          </draw:custom-shape>
          <draw:custom-shape draw:style-name="gr4" draw:text-style-name="P4" draw:layer="layout" svg:width="1.002cm" svg:height="0.501cm" svg:x="15.273cm" svg:y="2.6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0.359cm" svg:height="0.997cm" draw:transform="rotate (0.5235987755982) translate (16.336cm 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0.355cm" svg:height="1.001cm" draw:transform="skewX (0.00104719755119637) rotate (-0.436332312999687) translate (15.049cm 7.8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10" draw:layer="layout" svg:width="17.034cm" svg:height="6.477cm" svg:x="3.466cm" svg:y="0.366cm">
          <text:p text:style-name="P6"><text:span text:style-name="T4">AL SINT LA SVEARINE</text:span></text:p>
          <text:p text:style-name="P7"><text:span text:style-name="T4"/></text:p>
          <draw:enhanced-geometry svg:viewBox="0 0 21600 21600" draw:type="mso-spt202" draw:enhanced-path="M 0 0 L 21600 0 21600 21600 0 21600 0 0 Z N"/>
        </draw:custom-shape>
        <draw:custom-shape draw:style-name="gr27" draw:text-style-name="P12" draw:layer="layout" svg:width="8.5cm" svg:height="6cm" svg:x="1.5cm" svg:y="3.5cm">
          <text:p text:style-name="P11"><text:span text:style-name="T5">SVEITI,</text:span></text:p>
          <text:p text:style-name="P11"><text:span text:style-name="T5">TONI !</text:span></text:p>
          <draw:enhanced-geometry svg:viewBox="0 0 21600 21600" draw:glue-points="10800 0 3160 3160 0 10800 3160 18440 10800 21600 18440 18440 21600 10800 18440 3160 ?f14 ?f15" draw:text-areas="3200 3200 18400 18400" draw:type="round-callout" draw:modifiers="29314.1042230326 9045.292451258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smil:fill="hold" presentation:node-type="main-sequence">
            <anim:par smil:begin="0s">
              <anim:par smil:begin="0s">
                <anim:par smil:begin="0s" smil:dur="indefinite" smil:fill="hold" smil:accelerate="0.5" smil:decelerate="0.5" presentation:node-type="after-previous" presentation:preset-class="motion-path" presentation:preset-id="ooo-motionpath-clover">
                  <anim:animateMotion smil:dur="2s" smil:fill="hold" smil:targetElement="id2" smil:additive="base" svg:path="M 0 0  C -0.118 -0.15722  0.132 -0.15722  0.011 0  C 0.132 -0.15722  0.132 0.17588  0.011 0.01466  C 0.132 0.17588  -0.118 0.17588  0 0.01466  C -0.118 0.17588  -0.118 -0.15722  0 0  Z"/>
                  <anim:audio xlink:href="../../Programmi/OpenOffice.org%202.0/share/gallery/sounds/untie.wav"/>
                </anim:par>
              </anim:par>
            </anim:par>
          </anim:seq>
        </anim:par>
        <presentation:notes draw:style-name="dp4">
          <draw:custom-shape draw:style-name="gr25" draw:text-style-name="P4" draw:layer="layout" svg:width="0.005cm" svg:height="0.006cm" svg:x="0.014cm" svg:y="0.984cm">
            <text:p/>
            <draw:enhanced-geometry svg:viewBox="0 0 21600 21600" draw:type="mso-spt202" draw:enhanced-path="M 0 0 L 21600 0 21600 21600 0 21600 0 0 Z N"/>
          </draw:custom-shape>
          <draw:frame presentation:style-name="pr4" draw:text-style-name="P9" draw:layer="layout" svg:width="17.923cm" svg:height="13.187cm" svg:x="1.54cm" svg:y="14.019cm" presentation:class="notes" presentation:placeholder="true" presentation:user-transformed="true">
            <draw:text-box/>
          </draw:frame>
        </presentation:notes>
      </draw:page>
      <draw:page draw:name="page5" draw:style-name="dp3" draw:master-page-name="Standard">
        <office:forms form:automatic-focus="false" form:apply-design-mode="false"/>
        <draw:g>
          <draw:custom-shape draw:style-name="gr8" draw:text-style-name="P4" draw:layer="layout" svg:width="23.148cm" svg:height="16.232cm" svg:x="3.423cm" svg:y="0.014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draw:layer="layout" svg:width="4.993cm" svg:height="4.745cm" svg:x="13.894cm" svg:y="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 draw:layer="layout" svg:width="3.568cm" svg:height="3.388cm" svg:x="14.609cm" svg:y="5.29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4" draw:layer="layout" svg:width="0.5cm" svg:height="1.497cm" svg:x="16.14cm" svg:y="5.61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4" draw:layer="layout" svg:width="0.502cm" svg:height="1.002cm" draw:transform="skewX (-0.00104719755119647) rotate (2.46091424531154) translate (15.929cm 8.10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1.571cm" svg:height="1.527cm" draw:transform="rotate (0.31415926535892) translate (14.095cm 3.853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 draw:text-style-name="P4" draw:layer="layout" svg:width="0.249cm" svg:height="1cm" draw:transform="skewX (0.00296705972838978) rotate (0.41887902047856) translate (14.799cm 4.066cm)">
              <text:p/>
              <draw:enhanced-geometry svg:viewBox="0 0 21600 21600" draw:type="rectangle" draw:enhanced-path="M 0 0 L 21600 0 21600 21600 0 21600 0 0 Z N"/>
            </draw:custom-shape>
            <draw:custom-shape draw:style-name="gr4" draw:text-style-name="P4" draw:layer="layout" svg:width="1.569cm" svg:height="1.526cm" draw:transform="skewX (0.000698131700797597) rotate (-0.453785605519627) translate (17.404cm 3.30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 draw:text-style-name="P4" draw:layer="layout" svg:width="0.247cm" svg:height="0.996cm" draw:transform="skewX (-0.0020943951023928) rotate (-0.349065850399987) translate (17.766cm 3.94cm)">
              <text:p/>
              <draw:enhanced-geometry svg:viewBox="0 0 21600 21600" draw:type="rectangle" draw:enhanced-path="M 0 0 L 21600 0 21600 21600 0 21600 0 0 Z N"/>
            </draw:custom-shape>
            <draw:custom-shape draw:style-name="gr4" draw:text-style-name="P4" draw:layer="layout" svg:width="1.002cm" svg:height="0.501cm" svg:x="15.94cm" svg:y="4.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0.359cm" svg:height="0.996cm" draw:transform="skewX (-0.0010471975511965) rotate (0.5235987755982) translate (17.004cm 9.3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0.355cm" svg:height="1.001cm" draw:transform="rotate (-0.436332312999687) translate (15.716cm 9.1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4" draw:layer="layout" svg:width="21.165cm" svg:height="2.645cm" svg:x="5.402cm" svg:y="12.483cm">
            <text:p/>
            <draw:enhanced-geometry svg:viewBox="0 0 19202 2401" draw:type="non-primitive" draw:enhanced-path="M 2679 0 L 19201 0 16521 2400 0 2400 2679 0 N"/>
          </draw:custom-shape>
          <draw:custom-shape draw:style-name="gr7" draw:text-style-name="P4" draw:layer="layout" svg:width="30.659cm" svg:height="5.517cm" svg:x="-0.995cm" svg:y="15.454cm">
            <text:p/>
            <draw:enhanced-geometry svg:viewBox="0 0 27810 5007" draw:type="non-primitive" draw:enhanced-path="M 0 5006 L 27809 5006 24469 0 3339 0 0 5006 N"/>
          </draw:custom-shape>
          <draw:custom-shape draw:style-name="gr10" draw:text-style-name="P4" draw:layer="layout" svg:width="5.731cm" svg:height="6.611cm" svg:x="19.961cm" svg:y="8.954cm">
            <text:p/>
            <draw:enhanced-geometry svg:viewBox="0 0 5201 5999" draw:type="non-primitive" draw:enhanced-path="M 244 4879 C 288 4366 155 3091 511 2333 867 1575 1802 665 2379 332 2955 0 3602 272 3979 332 4355 392 4447 545 4647 697 4847 849 5200 757 5179 1242 5158 1728 4758 2878 4514 3604 4270 4330 4179 5212 3711 5605 3244 5998 2288 5998 1711 5969 1135 5941 488 5605 244 5424 0 5244 200 5392 244 4879 L 244 4879 N"/>
          </draw:custom-shape>
          <draw:custom-shape draw:style-name="gr15" draw:text-style-name="P4" draw:layer="layout" svg:width="1.323cm" svg:height="2.202cm" svg:x="6.505cm" svg:y="16.45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4" draw:layer="layout" svg:width="1.323cm" svg:height="2.202cm" svg:x="23.922cm" svg:y="16.45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3cm" svg:height="2.202cm" svg:x="5.402cm" svg:y="17.33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1cm" svg:height="2.202cm" svg:x="25.25cm" svg:y="17.33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649cm" svg:height="11.905cm" svg:x="23.922cm" svg:y="5.43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8.526cm" svg:height="2.203cm" svg:x="5.402cm" svg:y="15.132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4" draw:layer="layout" svg:width="3.486cm" svg:height="1.638cm" svg:x="1.839cm" svg:y="17cm">
            <text:p/>
            <draw:enhanced-geometry svg:viewBox="0 0 3162 1488" draw:type="non-primitive" draw:enhanced-path="M 1366 319 C 1531 436 929 599 1212 752 1495 905 3161 1133 3063 1242 2965 1351 1124 1487 624 1401 124 1315 134 942 67 722 0 501 13 133 229 66 446 0 1202 204 1366 319 L 1366 319 N"/>
          </draw:custom-shape>
          <draw:custom-shape draw:style-name="gr12" draw:text-style-name="P4" draw:layer="layout" svg:width="3.72cm" svg:height="1.644cm" svg:x="1.605cm" svg:y="17.932cm">
            <text:p/>
            <draw:enhanced-geometry svg:viewBox="0 0 3373 1490" draw:type="non-primitive" draw:enhanced-path="M 1457 321 C 1632 437 991 600 1293 754 1595 908 3372 1139 3267 1248 3163 1356 1200 1489 667 1402 133 1315 143 941 72 721 0 501 13 132 244 65 475 0 1281 205 1457 321 L 1457 321 N"/>
          </draw:custom-shape>
          <draw:custom-shape draw:style-name="gr12" draw:text-style-name="P4" draw:layer="layout" svg:width="4.458cm" svg:height="2.425cm" draw:transform="skewX (-0.00034906585039883) rotate (0.6981317007976) translate (14.657cm 8.581cm)">
            <text:p/>
            <draw:enhanced-geometry svg:viewBox="0 0 4044 2201" draw:type="non-primitive" draw:enhanced-path="M 274 1632 C 548 1313 2775 284 3357 142 3940 0 4043 461 3768 781 3494 1100 2329 1916 1713 2058 1096 2200 0 1951 274 1632 L 274 1632 N"/>
          </draw:custom-shape>
          <draw:custom-shape draw:style-name="gr11" draw:text-style-name="P4" draw:layer="layout" svg:width="1.459cm" svg:height="2.78cm" svg:x="10.17cm" svg:y="8.852cm">
            <text:p/>
            <draw:enhanced-geometry svg:viewBox="0 0 1323 2522" draw:type="non-primitive" draw:enhanced-path="M 1322 2189 C 1108 2214 894 2239 728 2259 561 2279 420 2521 330 2306 240 2091 222 1328 181 965 141 601 0 246 88 124 176 0 559 124 702 220 845 316 902 508 954 700 L 1322 2189 N"/>
          </draw:custom-shape>
          <draw:custom-shape draw:style-name="gr11" draw:text-style-name="P4" draw:layer="layout" svg:width="1.468cm" svg:height="2.84cm" svg:x="10.419cm" svg:y="11.632cm">
            <text:p/>
            <draw:enhanced-geometry svg:viewBox="0 0 1333 2574" draw:type="non-primitive" draw:enhanced-path="M 1332 2237 C 1116 2262 902 2287 735 2307 568 2327 426 2573 335 2354 245 2135 225 1356 183 985 143 614 0 252 89 125 178 0 561 127 705 226 849 323 907 519 959 716 L 1332 2237 N"/>
          </draw:custom-shape>
          <draw:custom-shape draw:style-name="gr11" draw:text-style-name="P4" draw:layer="layout" svg:width="1.672cm" svg:height="1.863cm" draw:transform="rotate (0.6981317007976) translate (17.22cm 5.582cm)">
            <text:p/>
            <draw:enhanced-geometry svg:viewBox="0 0 1517 1689" draw:type="non-primitive" draw:enhanced-path="M 0 950 C 121 683 242 416 344 263 446 111 579 0 610 40 641 79 456 501 532 503 607 505 944 89 1065 54 1185 19 1310 179 1253 293 1195 408 720 742 720 742 720 742 1133 329 1253 293 1372 258 1498 418 1440 533 1382 647 907 981 907 981 907 981 1365 530 1440 533 1516 535 1419 882 1362 996 1305 1110 1108 1143 1096 1220 1082 1298 1296 1381 1283 1459 1270 1536 1169 1688 1017 1683 866 1678 620 1554 375 1429 L 0 950 N"/>
          </draw:custom-shape>
          <draw:custom-shape draw:style-name="gr12" draw:text-style-name="P4" draw:layer="layout" svg:width="2.727cm" svg:height="5.517cm" svg:x="10.574cm" svg:y="8.784cm">
            <text:p/>
            <draw:enhanced-geometry svg:viewBox="0 0 2473 5005" draw:type="non-primitive" draw:enhanced-path="M 2472 5004 C 1817 4969 1156 4930 820 4613 484 4294 426 3449 452 3087 478 2726 971 2603 983 2438 997 2272 674 2374 542 2096 409 1818 0 1120 196 768 392 417 1056 209 1719 0 L 2472 5004 N"/>
          </draw:custom-shape>
          <draw:custom-shape draw:style-name="gr12" draw:text-style-name="P4" draw:layer="layout" svg:width="5.523cm" svg:height="6.737cm" svg:x="11.667cm" svg:y="8.031cm">
            <text:p/>
            <draw:enhanced-geometry svg:viewBox="0 0 5008 6113" draw:type="non-primitive" draw:enhanced-path="M 4806 4799 C 4607 5117 4094 5346 3680 5525 3265 5703 2783 5924 2309 5882 1834 5838 1164 6112 835 5269 508 4428 0 1646 344 822 687 0 2234 305 2906 325 3578 344 4052 383 4379 932 4705 1480 4804 2973 4875 3615 4945 4260 5007 4482 4806 4799 L 4806 4799 N"/>
          </draw:custom-shape>
          <draw:custom-shape draw:style-name="gr28" draw:text-style-name="P4" draw:layer="layout" svg:width="1.187cm" svg:height="1.42cm" draw:transform="rotate (-1.51843644923597) translate (19.545cm 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4" draw:layer="layout" svg:width="0.111cm" svg:height="0.307cm" svg:x="16.884cm" svg:y="11.569cm">
            <text:p/>
            <draw:enhanced-geometry svg:viewBox="0 0 103 280" draw:type="non-primitive" draw:enhanced-path="M 0 279 C 0 279 50 139 102 0 L 0 279 N"/>
          </draw:custom-shape>
          <draw:line draw:style-name="gr13" draw:text-style-name="P5" draw:layer="layout" svg:x1="17.768cm" svg:y1="8.289cm" svg:x2="16.009cm" svg:y2="9.854cm">
            <text:p/>
          </draw:line>
          <draw:line draw:style-name="gr13" draw:text-style-name="P5" draw:layer="layout" svg:x1="17.218cm" svg:y1="8.327cm" svg:x2="16.187cm" svg:y2="10.165cm">
            <text:p/>
          </draw:line>
          <draw:custom-shape draw:style-name="gr29" draw:text-style-name="P4" draw:layer="layout" svg:width="0.811cm" svg:height="0.832cm" draw:transform="rotate (-1.91986217719459) translate (17.139cm 8.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4" draw:layer="layout" svg:width="1.473cm" svg:height="0.583cm" svg:x="13.753cm" svg:y="10.389cm">
            <text:p/>
            <draw:enhanced-geometry svg:viewBox="0 0 1335 528" draw:type="non-primitive" draw:enhanced-path="M 949 475 C 1142 312 1334 147 1221 81 1109 16 468 0 266 75 63 149 41 453 0 527 L 949 475 N"/>
          </draw:custom-shape>
          <draw:custom-shape draw:style-name="gr11" draw:text-style-name="P4" draw:layer="layout" svg:width="1.818cm" svg:height="1.706cm" svg:x="13.719cm" svg:y="8.794cm">
            <text:p/>
            <draw:enhanced-geometry svg:viewBox="0 0 1651 1546" draw:type="non-primitive" draw:enhanced-path="M 372 1545 C 241 1284 112 1021 58 846 4 670 0 494 50 492 99 491 307 899 355 839 403 779 291 251 339 132 385 13 584 8 635 125 687 241 652 831 652 831 652 831 588 244 635 125 683 5 881 0 933 117 985 234 950 824 950 824 950 824 885 177 933 117 982 57 1186 347 1239 463 1291 579 1196 759 1247 816 1298 873 1493 751 1544 809 1595 866 1650 1041 1552 1162 1456 1282 1212 1406 966 1530 L 372 1545 N"/>
          </draw:custom-shape>
          <draw:custom-shape draw:style-name="gr14" draw:text-style-name="P4" draw:layer="layout" svg:width="0.355cm" svg:height="0.369cm" draw:transform="skewX (-0.00279252680319039) rotate (-1.46607657167615) translate (13.416cm 8.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36cm" svg:height="0.369cm" draw:transform="skewX (0.0027925268031904) rotate (-1.46607657167615) translate (14.539cm 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359cm" svg:height="0.363cm" draw:transform="skewX (0.00279252680319038) rotate (-1.46607657167615) translate (15.682cm 8.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4" draw:layer="layout" svg:width="13.889cm" svg:height="10.738cm" svg:x="3.933cm" svg:y="7.466cm">
            <text:p/>
            <draw:enhanced-geometry svg:viewBox="0 0 12597 9739" draw:type="non-primitive" draw:enhanced-path="M 10329 510 C 8564 255 6799 0 5424 255 4050 510 2749 1020 2080 2041 1411 3061 1709 5272 1411 6378 1114 7484 0 8249 297 8674 594 9100 2526 9142 3195 8930 3864 8717 3567 7356 4310 7399 5053 7441 6650 9227 7654 9185 8657 9142 9512 7101 10329 7144 11146 7186 12521 9738 12558 9440 12596 9142 10886 6506 10552 5358 10217 4209 10552 3316 10552 2551 10552 1786 10589 1105 10552 765 L 10329 510 N"/>
          </draw:custom-shape>
          <draw:custom-shape draw:style-name="gr30" draw:text-style-name="P13" draw:layer="layout" svg:width="17.032cm" svg:height="2.201cm" svg:x="3.701cm" svg:y="0.934cm">
            <text:p text:style-name="P6"><text:span text:style-name="T4">A SON BIELZ</text:span><text:span text:style-name="T6">À SI</text:span><text:span text:style-name="T4">ET.</text:span><text:span text:style-name="T7"> </text:span></text:p>
            <draw:enhanced-geometry svg:viewBox="0 0 21600 21600" draw:type="mso-spt202" draw:enhanced-path="M 0 0 L 21600 0 21600 21600 0 21600 0 0 Z N"/>
          </draw:custom-shape>
          <draw:custom-shape draw:style-name="gr14" draw:text-style-name="P4" draw:layer="layout" svg:width="0.365cm" svg:height="0.369cm" draw:transform="skewX (-0.00279252680319039) rotate (-1.67551608191543) translate (16.604cm 9.1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1" draw:text-style-name="P4" draw:layer="layout" svg:width="3.48cm" svg:height="4.196cm" svg:x="19.908cm" svg:y="7.583cm">
                <text:p/>
                <draw:enhanced-geometry svg:viewBox="0 0 3159 3805" draw:type="non-primitive" draw:enhanced-path="M 312 3623 C 959 3714 1601 3804 2051 3509 2501 3212 2877 2391 3002 1849 3128 1310 3158 532 2796 264 2433 0 1296 24 831 248 367 473 181 1039 0 1609 L 312 3623 N"/>
              </draw:custom-shape>
              <draw:g>
                <draw:custom-shape draw:style-name="gr11" draw:text-style-name="P4" draw:layer="layout" svg:width="1.172cm" svg:height="0.35cm" svg:x="20.184cm" svg:y="10.32cm">
                  <text:p/>
                  <draw:enhanced-geometry svg:viewBox="0 0 1062 316" draw:type="non-primitive" draw:enhanced-path="M 0 156 C 293 237 582 315 759 290 937 265 1001 132 1061 0 L 0 156 N"/>
                </draw:custom-shape>
                <draw:custom-shape draw:style-name="gr11" draw:text-style-name="P4" draw:layer="layout" svg:width="0.948cm" svg:height="0.692cm" svg:x="20.18cm" svg:y="9.804cm">
                  <text:p/>
                  <draw:enhanced-geometry svg:viewBox="0 0 861 625" draw:type="non-primitive" draw:enhanced-path="M 0 624 C 227 551 455 478 556 380 660 287 557 97 604 50 657 0 759 46 860 92 L 0 624 N"/>
                </draw:custom-shape>
              </draw:g>
            </draw:g>
            <draw:g>
              <draw:custom-shape draw:style-name="gr11" draw:text-style-name="P4" draw:layer="layout" svg:width="4.307cm" svg:height="4.001cm" svg:x="18.347cm" svg:y="12.415cm">
                <text:p/>
                <draw:enhanced-geometry svg:viewBox="0 0 3906 3627" draw:type="non-primitive" draw:enhanced-path="M 1683 0 C 2458 212 3228 426 3566 842 3905 1257 3875 2037 3717 2494 3558 2948 3162 3547 2610 3587 2058 3626 799 3111 401 2741 0 2372 113 1865 221 1364 L 1683 0 N"/>
              </draw:custom-shape>
              <draw:custom-shape draw:style-name="gr11" draw:text-style-name="P4" draw:layer="layout" svg:width="0.924cm" svg:height="0.913cm" svg:x="19.285cm" svg:y="12.941cm">
                <text:p/>
                <draw:enhanced-geometry svg:viewBox="0 0 840 828" draw:type="non-primitive" draw:enhanced-path="M 839 827 C 653 523 465 217 325 108 185 0 91 92 0 184 L 839 827 N"/>
              </draw:custom-shape>
              <draw:custom-shape draw:style-name="gr11" draw:text-style-name="P4" draw:layer="layout" svg:width="0.593cm" svg:height="1.166cm" svg:x="19.285cm" svg:y="13.145cm">
                <text:p/>
                <draw:enhanced-geometry svg:viewBox="0 0 538 1057" draw:type="non-primitive" draw:enhanced-path="M 255 1056 C 396 932 537 806 513 718 491 633 214 646 128 527 39 407 21 203 0 0 L 255 1056 N"/>
              </draw:custom-shape>
            </draw:g>
            <draw:custom-shape draw:style-name="gr11" draw:text-style-name="P4" draw:layer="layout" svg:width="2.289cm" svg:height="2.532cm" svg:x="16.646cm" svg:y="11.424cm">
              <text:p/>
              <draw:enhanced-geometry svg:viewBox="0 0 2077 2298" draw:type="non-primitive" draw:enhanced-path="M 2076 2297 C 1578 2211 1079 2120 750 1817 421 1513 187 773 94 469 0 166 93 84 178 0 L 2076 2297 N"/>
            </draw:custom-shape>
            <draw:custom-shape draw:style-name="gr11" draw:text-style-name="P4" draw:layer="layout" svg:width="2.59cm" svg:height="3.223cm" svg:x="15.922cm" svg:y="8.463cm">
              <text:p/>
              <draw:enhanced-geometry svg:viewBox="0 0 2351 2922" draw:type="non-primitive" draw:enhanced-path="M 864 2921 C 628 2659 392 2396 265 2059 135 1721 42 1141 82 896 119 652 490 660 500 600 511 541 0 632 141 534 280 437 965 0 1334 6 1701 13 2181 479 2350 573 L 864 2921 N"/>
            </draw:custom-shape>
            <draw:line draw:style-name="gr13" draw:text-style-name="P5" draw:layer="layout" svg:x1="17.064cm" svg:y1="7.952cm" svg:x2="15.708cm" svg:y2="9.8cm">
              <text:p/>
            </draw:line>
            <draw:custom-shape draw:style-name="gr19" draw:text-style-name="P4" draw:layer="layout" svg:width="3.855cm" svg:height="5.027cm" svg:x="16.475cm" svg:y="8.969cm">
              <text:p/>
              <draw:enhanced-geometry svg:viewBox="0 0 3495 4558" draw:type="non-primitive" draw:enhanced-path="M 1894 4375 C 2367 4422 2527 4098 2872 3835 3183 3599 3494 3394 3354 2861 3259 2507 3395 2180 3442 1830 3487 1505 3418 1190 3322 858 3224 524 2979 250 2554 266 2155 282 1805 0 1352 132 702 322 1298 781 714 1080 377 1253 0 1710 248 2117 426 2405 392 2768 622 3052 860 3344 1181 3546 1406 3840 L 1667 4104 1964 4356 2207 4557 1894 4375 N"/>
            </draw:custom-shape>
            <draw:line draw:style-name="gr13" draw:text-style-name="P5" draw:layer="layout" svg:x1="16.615cm" svg:y1="8.031cm" svg:x2="16.003cm" svg:y2="10.014cm">
              <text:p/>
            </draw:line>
            <draw:custom-shape draw:style-name="gr20" draw:text-style-name="P4" draw:layer="layout" svg:width="0.652cm" svg:height="0.651cm" draw:transform="skewX (-0.00157079632679456) rotate (-1.29154364647675) translate (16.635cm 8.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 draw:layer="layout" svg:width="1.832cm" svg:height="2.41cm" svg:x="19.139cm" svg:y="10.549cm">
              <text:p/>
              <draw:enhanced-geometry svg:viewBox="0 0 1661 2189" draw:type="non-primitive" draw:enhanced-path="M 927 1666 C 0 1990 114 1991 114 1991 114 1991 665 1538 665 1538 665 1538 219 1293 219 1293 219 1293 708 1290 708 1290 708 1290 379 375 379 375 379 375 919 830 919 830 919 830 764 0 728 9 693 18 1381 734 1381 734 1381 734 1660 1194 1660 1194 1660 1194 1127 1174 1127 1174 1127 1174 1380 1674 1380 1674 1380 1674 1110 1379 1110 1379 1110 1379 1221 2188 1221 2188 1221 2188 996 1646 996 1646 996 1646 829 1726 829 1726 L 927 1666 N"/>
            </draw:custom-shape>
            <draw:custom-shape draw:style-name="gr22" draw:text-style-name="P4" draw:layer="layout" svg:width="1.21cm" svg:height="1.24cm" draw:transform="rotate (-1.29154364647675) translate (19.502cm 9.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cm" draw:transform="rotate (-1.29154364647675) translate (19.247cm 9.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 draw:layer="layout" svg:width="1.21cm" svg:height="1.239cm" draw:transform="rotate (-1.29154364647675) translate (18.967cm 10.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cm" draw:transform="rotate (-1.29154364647675) translate (18.713cm 10.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3" draw:text-style-name="P4" draw:layer="layout" svg:width="0.519cm" svg:height="0.301cm" svg:x="18.221cm" svg:y="10.583cm">
                  <text:p/>
                  <draw:enhanced-geometry svg:viewBox="0 0 472 273" draw:type="non-primitive" draw:enhanced-path="M 0 0 C 7 86 15 173 94 218 172 264 320 266 471 272 N"/>
                </draw:custom-shape>
                <draw:custom-shape draw:style-name="gr23" draw:text-style-name="P4" draw:layer="layout" svg:width="0.52cm" svg:height="0.301cm" svg:x="18.147cm" svg:y="10.665cm">
                  <text:p/>
                  <draw:enhanced-geometry svg:viewBox="0 0 471 274" draw:type="non-primitive" draw:enhanced-path="M 0 0 C 8 87 13 175 94 219 171 264 321 268 470 273 N"/>
                </draw:custom-shape>
                <draw:custom-shape draw:style-name="gr23" draw:text-style-name="P4" draw:layer="layout" svg:width="0.52cm" svg:height="0.302cm" svg:x="18.07cm" svg:y="10.752cm">
                  <text:p/>
                  <draw:enhanced-geometry svg:viewBox="0 0 473 273" draw:type="non-primitive" draw:enhanced-path="M 0 0 C 7 88 14 174 94 219 172 264 322 268 472 272 N"/>
                </draw:custom-shape>
                <draw:custom-shape draw:style-name="gr23" draw:text-style-name="P4" draw:layer="layout" svg:width="0.521cm" svg:height="0.301cm" svg:x="17.997cm" svg:y="10.841cm">
                  <text:p/>
                  <draw:enhanced-geometry svg:viewBox="0 0 472 274" draw:type="non-primitive" draw:enhanced-path="M 0 0 C 8 87 15 174 93 220 170 264 320 267 471 273 N"/>
                </draw:custom-shape>
                <draw:custom-shape draw:style-name="gr23" draw:text-style-name="P4" draw:layer="layout" svg:width="0.519cm" svg:height="0.301cm" svg:x="17.925cm" svg:y="10.928cm">
                  <text:p/>
                  <draw:enhanced-geometry svg:viewBox="0 0 472 273" draw:type="non-primitive" draw:enhanced-path="M 0 0 C 6 87 14 174 94 218 172 262 320 268 471 272 N"/>
                </draw:custom-shape>
              </draw:g>
              <draw:g>
                <draw:custom-shape draw:style-name="gr23" draw:text-style-name="P4" draw:layer="layout" svg:width="0.521cm" svg:height="0.302cm" svg:x="17.933cm" svg:y="10.908cm">
                  <text:p/>
                  <draw:enhanced-geometry svg:viewBox="0 0 473 274" draw:type="non-primitive" draw:enhanced-path="M 0 0 C 8 87 16 172 94 218 170 264 321 269 472 273 N"/>
                </draw:custom-shape>
                <draw:custom-shape draw:style-name="gr23" draw:text-style-name="P4" draw:layer="layout" svg:width="0.52cm" svg:height="0.301cm" svg:x="17.861cm" svg:y="10.996cm">
                  <text:p/>
                  <draw:enhanced-geometry svg:viewBox="0 0 471 273" draw:type="non-primitive" draw:enhanced-path="M 0 0 C 7 87 15 174 94 218 172 263 321 267 470 272 N"/>
                </draw:custom-shape>
                <draw:custom-shape draw:style-name="gr23" draw:text-style-name="P4" draw:layer="layout" svg:width="0.52cm" svg:height="0.302cm" svg:x="17.788cm" svg:y="11.083cm">
                  <text:p/>
                  <draw:enhanced-geometry svg:viewBox="0 0 471 274" draw:type="non-primitive" draw:enhanced-path="M 0 0 C 6 89 13 175 91 220 170 266 321 269 470 273 N"/>
                </draw:custom-shape>
                <draw:custom-shape draw:style-name="gr23" draw:text-style-name="P4" draw:layer="layout" svg:width="0.52cm" svg:height="0.302cm" svg:x="17.71cm" svg:y="11.166cm">
                  <text:p/>
                  <draw:enhanced-geometry svg:viewBox="0 0 473 274" draw:type="non-primitive" draw:enhanced-path="M 0 0 C 8 87 15 175 94 219 173 265 322 268 472 273 N"/>
                </draw:custom-shape>
                <draw:custom-shape draw:style-name="gr23" draw:text-style-name="P4" draw:layer="layout" svg:width="0.52cm" svg:height="0.301cm" svg:x="17.637cm" svg:y="11.254cm">
                  <text:p/>
                  <draw:enhanced-geometry svg:viewBox="0 0 472 273" draw:type="non-primitive" draw:enhanced-path="M 0 0 C 8 88 13 175 94 219 172 264 321 267 471 272 N"/>
                </draw:custom-shape>
              </draw:g>
            </draw:g>
            <draw:custom-shape draw:style-name="gr24" draw:text-style-name="P4" draw:layer="layout" svg:width="1.308cm" svg:height="1.342cm" draw:transform="rotate (-2.25147473507345) translate (19.493cm 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3" draw:text-style-name="P4" draw:layer="layout" svg:width="0.52cm" svg:height="0.301cm" svg:x="18.789cm" svg:y="8.935cm">
                  <text:p/>
                  <draw:enhanced-geometry svg:viewBox="0 0 473 272" draw:type="non-primitive" draw:enhanced-path="M 0 0 C 9 86 17 173 95 218 173 263 322 268 472 271 N"/>
                </draw:custom-shape>
                <draw:custom-shape draw:style-name="gr23" draw:text-style-name="P4" draw:layer="layout" svg:width="0.52cm" svg:height="0.302cm" svg:x="18.716cm" svg:y="9.022cm">
                  <text:p/>
                  <draw:enhanced-geometry svg:viewBox="0 0 470 273" draw:type="non-primitive" draw:enhanced-path="M 0 0 C 6 88 15 175 93 220 171 265 321 269 469 272 N"/>
                </draw:custom-shape>
                <draw:custom-shape draw:style-name="gr23" draw:text-style-name="P4" draw:layer="layout" svg:width="0.52cm" svg:height="0.296cm" svg:x="18.639cm" svg:y="9.11cm">
                  <text:p/>
                  <draw:enhanced-geometry svg:viewBox="0 0 474 270" draw:type="non-primitive" draw:enhanced-path="M 0 0 C 8 85 15 172 93 217 171 263 323 267 473 269 N"/>
                </draw:custom-shape>
                <draw:custom-shape draw:style-name="gr23" draw:text-style-name="P4" draw:layer="layout" svg:width="0.519cm" svg:height="0.302cm" svg:x="18.566cm" svg:y="9.197cm">
                  <text:p/>
                  <draw:enhanced-geometry svg:viewBox="0 0 472 272" draw:type="non-primitive" draw:enhanced-path="M 0 0 C 7 87 14 173 93 220 171 264 322 268 471 271 N"/>
                </draw:custom-shape>
                <draw:custom-shape draw:style-name="gr23" draw:text-style-name="P4" draw:layer="layout" svg:width="0.52cm" svg:height="0.297cm" svg:x="18.488cm" svg:y="9.285cm">
                  <text:p/>
                  <draw:enhanced-geometry svg:viewBox="0 0 472 270" draw:type="non-primitive" draw:enhanced-path="M 0 0 C 7 86 15 170 93 217 172 262 321 266 471 269 N"/>
                </draw:custom-shape>
              </draw:g>
              <draw:g>
                <draw:custom-shape draw:style-name="gr23" draw:text-style-name="P4" draw:layer="layout" svg:width="0.52cm" svg:height="0.301cm" svg:x="18.502cm" svg:y="9.265cm">
                  <text:p/>
                  <draw:enhanced-geometry svg:viewBox="0 0 470 273" draw:type="non-primitive" draw:enhanced-path="M 0 0 C 6 87 14 173 93 217 170 265 321 269 469 272 N"/>
                </draw:custom-shape>
                <draw:custom-shape draw:style-name="gr23" draw:text-style-name="P4" draw:layer="layout" svg:width="0.521cm" svg:height="0.297cm" svg:x="18.429cm" svg:y="9.352cm">
                  <text:p/>
                  <draw:enhanced-geometry svg:viewBox="0 0 471 271" draw:type="non-primitive" draw:enhanced-path="M 0 0 C 7 85 15 172 93 217 171 262 319 267 470 270 N"/>
                </draw:custom-shape>
                <draw:custom-shape draw:style-name="gr23" draw:text-style-name="P4" draw:layer="layout" svg:width="0.52cm" svg:height="0.296cm" svg:x="18.357cm" svg:y="9.441cm">
                  <text:p/>
                  <draw:enhanced-geometry svg:viewBox="0 0 472 270" draw:type="non-primitive" draw:enhanced-path="M 0 0 C 5 86 13 172 92 217 171 263 322 266 471 269 N"/>
                </draw:custom-shape>
                <draw:custom-shape draw:style-name="gr23" draw:text-style-name="P4" draw:layer="layout" svg:width="0.521cm" svg:height="0.301cm" svg:x="18.278cm" svg:y="9.523cm">
                  <text:p/>
                  <draw:enhanced-geometry svg:viewBox="0 0 472 273" draw:type="non-primitive" draw:enhanced-path="M 0 0 C 7 87 13 173 91 220 169 264 320 267 471 272 N"/>
                </draw:custom-shape>
                <draw:custom-shape draw:style-name="gr23" draw:text-style-name="P4" draw:layer="layout" svg:width="0.521cm" svg:height="0.297cm" svg:x="18.201cm" svg:y="9.61cm">
                  <text:p/>
                  <draw:enhanced-geometry svg:viewBox="0 0 472 271" draw:type="non-primitive" draw:enhanced-path="M 0 0 C 7 87 13 172 94 218 172 263 322 267 471 270 N"/>
                </draw:custom-shape>
              </draw:g>
            </draw:g>
            <draw:custom-shape draw:style-name="gr24" draw:text-style-name="P4" draw:layer="layout" svg:width="1.307cm" svg:height="1.342cm" draw:transform="rotate (-2.25147473507345) translate (20.062cm 9.8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7" draw:text-style-name="P12" draw:layer="layout" svg:width="8.5cm" svg:height="5cm" svg:x="1.5cm" svg:y="3.5cm">
          <text:p text:style-name="P11"><text:span text:style-name="T8">SÌ,</text:span></text:p>
          <text:p text:style-name="P11"><text:span text:style-name="T8">CUMÒ !</text:span></text:p>
          <draw:enhanced-geometry svg:viewBox="0 0 21600 21600" draw:glue-points="10800 0 3160 3160 0 10800 3160 18440 10800 21600 18440 18440 21600 10800 18440 3160 ?f14 ?f15" draw:text-areas="3200 3200 18400 18400" draw:type="round-callout" draw:modifiers="32736.6662745559 22075.10497900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4">
          <draw:custom-shape draw:style-name="gr25" draw:text-style-name="P4" draw:layer="layout" svg:width="0.005cm" svg:height="0.006cm" svg:x="0.014cm" svg:y="0.984cm">
            <text:p/>
            <draw:enhanced-geometry svg:viewBox="0 0 21600 21600" draw:type="mso-spt202" draw:enhanced-path="M 0 0 L 21600 0 21600 21600 0 21600 0 0 Z N"/>
          </draw:custom-shape>
          <draw:frame presentation:style-name="pr5" draw:text-style-name="P9" draw:layer="layout" svg:width="17.923cm" svg:height="13.187cm" svg:x="1.54cm" svg:y="14.019cm" presentation:class="notes" presentation:placeholder="true" presentation:user-transformed="true">
            <draw:text-box/>
          </draw:frame>
        </presentation:notes>
      </draw:page>
      <draw:page draw:name="page6" draw:style-name="dp3" draw:master-page-name="Standard">
        <office:forms form:automatic-focus="false" form:apply-design-mode="false"/>
        <draw:g>
          <draw:custom-shape draw:style-name="gr7" draw:text-style-name="P4" draw:layer="layout" svg:width="30.659cm" svg:height="5.517cm" svg:x="-0.995cm" svg:y="15.454cm">
            <text:p/>
            <draw:enhanced-geometry svg:viewBox="0 0 27810 5007" draw:type="non-primitive" draw:enhanced-path="M 0 5006 L 27809 5006 24469 0 3339 0 0 5006 N"/>
          </draw:custom-shape>
          <draw:custom-shape draw:style-name="gr8" draw:text-style-name="P4" draw:layer="layout" svg:width="23.148cm" svg:height="16.232cm" svg:x="3.38cm" svg:y="0.014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1.165cm" svg:height="2.645cm" svg:x="5.402cm" svg:y="12.483cm">
            <text:p/>
            <draw:enhanced-geometry svg:viewBox="0 0 19202 2401" draw:type="non-primitive" draw:enhanced-path="M 2679 0 L 19201 0 16521 2400 0 2400 2679 0 N"/>
          </draw:custom-shape>
          <draw:custom-shape draw:style-name="gr10" draw:text-style-name="P4" draw:layer="layout" svg:width="5.731cm" svg:height="6.611cm" svg:x="19.961cm" svg:y="8.954cm">
            <text:p/>
            <draw:enhanced-geometry svg:viewBox="0 0 5201 5999" draw:type="non-primitive" draw:enhanced-path="M 244 4879 C 288 4366 155 3091 511 2333 867 1575 1802 665 2379 332 2955 0 3602 272 3979 332 4355 392 4447 545 4647 697 4847 849 5200 757 5179 1242 5158 1728 4758 2878 4514 3604 4270 4330 4179 5212 3711 5605 3244 5998 2288 5998 1711 5969 1135 5941 488 5605 244 5424 0 5244 200 5392 244 4879 L 244 4879 N"/>
          </draw:custom-shape>
          <draw:custom-shape draw:style-name="gr15" draw:text-style-name="P4" draw:layer="layout" svg:width="1.323cm" svg:height="2.202cm" svg:x="6.505cm" svg:y="16.45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4" draw:layer="layout" svg:width="1.323cm" svg:height="2.202cm" svg:x="23.922cm" svg:y="16.45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3cm" svg:height="2.202cm" svg:x="5.402cm" svg:y="17.33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1cm" svg:height="2.202cm" svg:x="25.25cm" svg:y="17.33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649cm" svg:height="11.905cm" svg:x="23.922cm" svg:y="5.43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8.526cm" svg:height="2.203cm" svg:x="5.402cm" svg:y="15.132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4" draw:layer="layout" svg:width="3.486cm" svg:height="1.638cm" svg:x="1.839cm" svg:y="17cm">
            <text:p/>
            <draw:enhanced-geometry svg:viewBox="0 0 3162 1488" draw:type="non-primitive" draw:enhanced-path="M 1366 319 C 1531 436 929 599 1212 752 1495 905 3161 1133 3063 1242 2965 1351 1124 1487 624 1401 124 1315 134 942 67 722 0 501 13 133 229 66 446 0 1202 204 1366 319 L 1366 319 N"/>
          </draw:custom-shape>
          <draw:custom-shape draw:style-name="gr12" draw:text-style-name="P4" draw:layer="layout" svg:width="3.72cm" svg:height="1.644cm" svg:x="1.605cm" svg:y="17.932cm">
            <text:p/>
            <draw:enhanced-geometry svg:viewBox="0 0 3373 1490" draw:type="non-primitive" draw:enhanced-path="M 1457 321 C 1632 437 991 600 1293 754 1595 908 3372 1139 3267 1248 3163 1356 1200 1489 667 1402 133 1315 143 941 72 721 0 501 13 132 244 65 475 0 1281 205 1457 321 L 1457 321 N"/>
          </draw:custom-shape>
          <draw:custom-shape draw:style-name="gr11" draw:text-style-name="P4" draw:layer="layout" svg:width="2.611cm" svg:height="2.717cm" svg:x="15.09cm" svg:y="16.09cm">
            <text:p/>
            <draw:enhanced-geometry svg:viewBox="0 0 2366 2464" draw:type="non-primitive" draw:enhanced-path="M 912 534 C 580 604 247 673 124 975 0 1276 22 2222 172 2343 322 2463 759 1841 1023 1694 1285 1547 1533 1584 1752 1461 1972 1339 2314 1178 2339 959 2365 742 2046 309 1907 154 1767 0 1633 15 1500 33 L 912 534 N"/>
          </draw:custom-shape>
          <draw:custom-shape draw:style-name="gr11" draw:text-style-name="P4" draw:layer="layout" svg:width="2.421cm" svg:height="3.063cm" svg:x="12.571cm" svg:y="14.758cm">
            <text:p/>
            <draw:enhanced-geometry svg:viewBox="0 0 2195 2777" draw:type="non-primitive" draw:enhanced-path="M 672 757 C 371 919 70 1081 35 1406 0 1730 283 2631 459 2704 637 2776 884 2055 1097 1838 1309 1622 1557 1586 1734 1406 1911 1225 2194 973 2158 757 2123 541 1698 216 1522 108 1344 0 1221 54 1097 108 L 672 757 N"/>
          </draw:custom-shape>
          <draw:custom-shape draw:style-name="gr12" draw:text-style-name="P4" draw:layer="layout" svg:width="1.589cm" svg:height="4.17cm" svg:x="12.489cm" svg:y="9.689cm">
            <text:p/>
            <draw:enhanced-geometry svg:viewBox="0 0 1442 3785" draw:type="non-primitive" draw:enhanced-path="M 1368 368 C 1441 736 954 2833 738 3309 521 3784 147 3590 73 3220 0 2851 63 1596 298 1097 531 599 1295 0 1368 368 L 1368 368 N"/>
          </draw:custom-shape>
          <draw:custom-shape draw:style-name="gr11" draw:text-style-name="P4" draw:layer="layout" svg:width="1.902cm" svg:height="1.624cm" svg:x="12.085cm" svg:y="13.159cm">
            <text:p/>
            <draw:enhanced-geometry svg:viewBox="0 0 1723 1474" draw:type="non-primitive" draw:enhanced-path="M 954 0 C 1180 140 1405 281 1526 392 1647 502 1722 638 1678 664 1634 690 1278 474 1259 546 1240 617 1558 975 1564 1092 1571 1209 1392 1313 1297 1247 1201 1182 993 701 993 701 993 701 1290 1131 1297 1247 1303 1365 1126 1468 1031 1402 934 1336 726 856 726 856 726 856 1050 1331 1031 1402 1011 1473 706 1349 610 1284 515 1218 527 1030 458 1011 388 991 261 1185 192 1165 122 1145 0 1036 38 892 77 750 248 530 420 309 L 954 0 N"/>
          </draw:custom-shape>
          <draw:custom-shape draw:style-name="gr12" draw:text-style-name="P4" draw:layer="layout" svg:width="6.076cm" svg:height="4.856cm" svg:x="12.373cm" svg:y="12.162cm">
            <text:p/>
            <draw:enhanced-geometry svg:viewBox="0 0 5513 4404" draw:type="non-primitive" draw:enhanced-path="M 5512 1467 C 5001 2542 4483 3624 3958 4013 3435 4403 2659 4039 2364 3799 2070 3558 2324 2669 2190 2558 2055 2446 1908 3039 1569 3109 1231 3179 323 3483 161 2965 0 2446 308 1223 614 0 L 5512 1467 N"/>
          </draw:custom-shape>
          <draw:custom-shape draw:style-name="gr12" draw:text-style-name="P4" draw:layer="layout" svg:width="6.737cm" svg:height="4.837cm" svg:x="12.373cm" svg:y="9.518cm">
            <text:p/>
            <draw:enhanced-geometry svg:viewBox="0 0 6111 4389" draw:type="non-primitive" draw:enhanced-path="M 5096 200 C 5395 399 5581 877 5726 1264 5870 1652 6052 2102 5971 2531 5891 2960 6110 3586 5247 3836 4384 4085 1579 4388 789 4028 0 3668 426 2280 498 1671 571 1061 648 633 1219 366 1791 102 3280 97 3926 69 4571 42 4796 0 5096 200 L 5096 200 N"/>
          </draw:custom-shape>
          <draw:custom-shape draw:style-name="gr14" draw:text-style-name="P4" draw:layer="layout" svg:width="0.355cm" svg:height="0.39cm" draw:transform="rotate (0.05235987755982) translate (15.23cm 13.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356cm" svg:height="0.39cm" draw:transform="skewX (0.00261799387799101) rotate (0.05235987755982) translate (15.177cm 12.2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5" draw:layer="layout" svg:x1="13.194cm" svg:y1="9.703cm" svg:x2="15.066cm" svg:y2="11.186cm">
            <text:p/>
          </draw:line>
          <draw:custom-shape draw:style-name="gr12" draw:text-style-name="P4" draw:layer="layout" svg:width="2.076cm" svg:height="4.837cm" svg:x="17.949cm" svg:y="9.693cm">
            <text:p/>
            <draw:enhanced-geometry svg:viewBox="0 0 1882 4388" draw:type="non-primitive" draw:enhanced-path="M 1230 4067 C 941 3747 158 1309 78 684 0 59 467 0 755 321 1044 641 1728 1945 1803 2605 1881 3265 1517 4387 1230 4067 L 1230 4067 N"/>
          </draw:custom-shape>
          <draw:custom-shape draw:style-name="gr11" draw:text-style-name="P4" draw:layer="layout" svg:width="1.93cm" svg:height="1.78cm" svg:x="18.357cm" svg:y="13.271cm">
            <text:p/>
            <draw:enhanced-geometry svg:viewBox="0 0 1751 1616" draw:type="non-primitive" draw:enhanced-path="M 1262 0 C 1422 250 1582 499 1655 672 1728 844 1750 1020 1700 1028 1649 1034 1394 644 1351 711 1308 777 1475 1297 1439 1423 1404 1549 1200 1575 1135 1462 1070 1350 1045 751 1045 751 1045 751 1171 1337 1135 1462 1099 1588 896 1615 830 1502 765 1389 742 791 742 791 742 791 874 1436 830 1502 787 1568 546 1297 481 1186 415 1074 494 883 436 829 378 776 191 922 132 869 74 816 0 645 87 514 175 382 413 231 653 78 L 1262 0 N"/>
          </draw:custom-shape>
          <draw:custom-shape draw:style-name="gr31" draw:text-style-name="P4" draw:layer="layout" svg:width="0.938cm" svg:height="0.238cm" svg:x="13.505cm" svg:y="15.001cm">
            <text:p/>
            <draw:enhanced-geometry svg:viewBox="0 0 851 218" draw:type="non-primitive" draw:enhanced-path="M 0 0 C 142 108 283 217 425 217 566 217 708 108 850 0 N"/>
          </draw:custom-shape>
          <draw:custom-shape draw:style-name="gr31" draw:text-style-name="P4" draw:layer="layout" svg:width="0.938cm" svg:height="0.238cm" svg:x="16.077cm" svg:y="15.716cm">
            <text:p/>
            <draw:enhanced-geometry svg:viewBox="0 0 851 217" draw:type="non-primitive" draw:enhanced-path="M 0 0 C 142 108 283 216 425 216 567 216 708 108 850 0 N"/>
          </draw:custom-shape>
          <draw:custom-shape draw:style-name="gr23" draw:text-style-name="P4" draw:layer="layout" svg:width="0.486cm" svg:height="2.246cm" svg:x="11.133cm" svg:y="5.984cm">
            <text:p/>
            <draw:enhanced-geometry svg:viewBox="0 0 439 2038" draw:type="non-primitive" draw:enhanced-path="M 199 8 C 35 260 159 0 159 252 159 374 39 499 0 617 13 712 30 806 39 901 57 1063 48 1230 79 1387 88 1437 141 1464 159 1509 231 1676 270 1951 438 2037 N"/>
          </draw:custom-shape>
          <draw:custom-shape draw:style-name="gr23" draw:text-style-name="P4" draw:layer="layout" svg:width="2.017cm" svg:height="2.148cm" svg:x="18.163cm" svg:y="3.884cm">
            <text:p/>
            <draw:enhanced-geometry svg:viewBox="0 0 1831 1948" draw:type="non-primitive" draw:enhanced-path="M 0 161 C 106 134 212 107 318 80 397 58 557 0 557 0 840 193 703 138 955 202 1096 310 1171 428 1312 527 1370 697 1494 720 1552 891 1591 1207 1688 1536 1830 1824 1803 1865 1750 1947 1750 1947 N"/>
          </draw:custom-shape>
          <draw:custom-shape draw:style-name="gr23" draw:text-style-name="P4" draw:layer="layout" svg:width="1.852cm" svg:height="1.628cm" svg:x="18.512cm" svg:y="3.51cm">
            <text:p/>
            <draw:enhanced-geometry svg:viewBox="0 0 1682 1476" draw:type="non-primitive" draw:enhanced-path="M 0 94 C 221 63 384 0 596 53 769 171 831 352 1034 419 1154 599 1132 748 1353 825 1379 866 1415 901 1432 946 1481 1064 1463 1221 1553 1312 1681 1443 1672 1374 1672 1475 N"/>
          </draw:custom-shape>
          <draw:custom-shape draw:style-name="gr17" draw:text-style-name="P4" draw:layer="layout" svg:width="11.666cm" svg:height="10.738cm" svg:x="3.467cm" svg:y="10.5cm">
            <text:p/>
            <draw:enhanced-geometry svg:viewBox="0 0 10585 9739" draw:type="non-primitive" draw:enhanced-path="M 8679 510 C 7196 255 5713 0 4558 255 3403 510 2310 1020 1748 2041 1186 3061 1436 5272 1186 6378 936 7484 0 8249 249 8674 499 9100 2123 9142 2685 8930 3247 8717 2997 7356 3621 7399 4246 7441 5588 9227 6431 9185 7274 9142 7992 7101 8679 7144 9366 7186 10521 9738 10552 9440 10584 9142 9147 6506 8866 5358 8585 4209 8866 3316 8866 2551 8866 1786 8898 1105 8866 765 L 8679 510 N"/>
          </draw:custom-shape>
          <draw:custom-shape draw:style-name="gr32" draw:text-style-name="P13" draw:layer="layout" svg:width="20.752cm" svg:height="2.201cm" svg:x="4.167cm" svg:y="0.7cm">
            <text:p text:style-name="P6"><text:span text:style-name="T4">AL SALTE J</text:span><text:span text:style-name="T6">Ù DAL JET.</text:span></text:p>
            <draw:enhanced-geometry svg:viewBox="0 0 21600 21600" draw:type="mso-spt202" draw:enhanced-path="M 0 0 L 21600 0 21600 21600 0 21600 0 0 Z N"/>
          </draw:custom-shape>
          <draw:custom-shape draw:style-name="gr14" draw:text-style-name="P4" draw:layer="layout" svg:width="0.365cm" svg:height="0.369cm" draw:transform="rotate (0.03490658503988) translate (17.523cm 14.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1" draw:text-style-name="P4" draw:layer="layout" svg:width="4.293cm" svg:height="3.364cm" svg:x="11.847cm" svg:y="3.918cm">
                <text:p/>
                <draw:enhanced-geometry svg:viewBox="0 0 3892 3052" draw:type="non-primitive" draw:enhanced-path="M 3891 2451 C 3887 1798 3884 1149 3527 747 3168 344 2301 92 1747 46 1195 0 420 82 208 480 0 878 188 1999 477 2427 767 2853 1354 2954 1944 3051 L 3891 2451 N"/>
              </draw:custom-shape>
              <draw:g>
                <draw:custom-shape draw:style-name="gr11" draw:text-style-name="P4" draw:layer="layout" svg:width="0.423cm" svg:height="1.134cm" svg:x="14.735cm" svg:y="5.711cm">
                  <text:p/>
                  <draw:enhanced-geometry svg:viewBox="0 0 382 1027" draw:type="non-primitive" draw:enhanced-path="M 308 1026 C 346 725 381 427 330 256 280 84 139 40 0 0 L 308 1026 N"/>
                </draw:custom-shape>
                <draw:custom-shape draw:style-name="gr11" draw:text-style-name="P4" draw:layer="layout" svg:width="0.787cm" svg:height="0.855cm" svg:x="14.288cm" svg:y="5.994cm">
                  <text:p/>
                  <draw:enhanced-geometry svg:viewBox="0 0 714 775" draw:type="non-primitive" draw:enhanced-path="M 713 774 C 607 560 502 345 390 259 284 170 110 299 56 259 0 214 32 107 62 0 L 713 774 N"/>
                </draw:custom-shape>
              </draw:g>
            </draw:g>
            <draw:g>
              <draw:custom-shape draw:style-name="gr11" draw:text-style-name="P4" draw:layer="layout" svg:width="3.898cm" svg:height="4.176cm" svg:x="16.976cm" svg:y="3.825cm">
                <text:p/>
                <draw:enhanced-geometry svg:viewBox="0 0 3535 3787" draw:type="non-primitive" draw:enhanced-path="M 0 2464 C 98 1667 199 874 561 479 922 84 1698 0 2173 91 2645 183 3295 487 3415 1028 3534 1568 3206 2889 2898 3336 2591 3786 2074 3748 1562 3713 L 0 2464 N"/>
              </draw:custom-shape>
              <draw:custom-shape draw:style-name="gr11" draw:text-style-name="P4" draw:layer="layout" svg:width="0.797cm" svg:height="1.022cm" svg:x="17.594cm" svg:y="6.329cm">
                <text:p/>
                <draw:enhanced-geometry svg:viewBox="0 0 725 924" draw:type="non-primitive" draw:enhanced-path="M 724 0 C 451 229 174 458 88 613 0 766 105 847 210 923 L 724 0 N"/>
              </draw:custom-shape>
              <draw:custom-shape draw:style-name="gr11" draw:text-style-name="P4" draw:layer="layout" svg:width="1.114cm" svg:height="0.714cm" svg:x="17.826cm" svg:y="6.631cm">
                <text:p/>
                <draw:enhanced-geometry svg:viewBox="0 0 1010 650" draw:type="non-primitive" draw:enhanced-path="M 1009 243 C 865 122 720 0 636 37 555 70 609 343 503 445 398 550 198 598 0 649 L 1009 243 N"/>
              </draw:custom-shape>
            </draw:g>
            <draw:custom-shape draw:style-name="gr11" draw:text-style-name="P4" draw:layer="layout" svg:width="2.202cm" svg:height="2.605cm" svg:x="16.48cm" svg:y="7.579cm">
              <text:p/>
              <draw:enhanced-geometry svg:viewBox="0 0 1999 2364" draw:type="non-primitive" draw:enhanced-path="M 1998 0 C 1985 505 1967 1012 1715 1382 1461 1751 764 2089 476 2226 190 2363 95 2282 0 2211 L 1998 0 N"/>
            </draw:custom-shape>
            <draw:custom-shape draw:style-name="gr11" draw:text-style-name="P4" draw:layer="layout" svg:width="3.305cm" svg:height="2.553cm" svg:x="13.428cm" svg:y="8.701cm">
              <text:p/>
              <draw:enhanced-geometry svg:viewBox="0 0 2999 2317" draw:type="non-primitive" draw:enhanced-path="M 2998 1129 C 2773 1402 2547 1673 2232 1848 1916 2025 1356 2200 1109 2198 861 2196 816 1827 755 1826 695 1824 859 2316 741 2191 625 2068 94 1452 46 1087 0 723 391 181 460 0 L 2998 1129 N"/>
            </draw:custom-shape>
            <draw:line draw:style-name="gr13" draw:text-style-name="P5" draw:layer="layout" svg:x1="13.019cm" svg:y1="10.31cm" svg:x2="15.042cm" svg:y2="11.355cm">
              <text:p/>
            </draw:line>
            <draw:custom-shape draw:style-name="gr19" draw:text-style-name="P4" draw:layer="layout" svg:width="4.91cm" svg:height="4.083cm" svg:x="13.816cm" svg:y="6.378cm">
              <text:p/>
              <draw:enhanced-geometry svg:viewBox="0 0 4452 3703" draw:type="non-primitive" draw:enhanced-path="M 4316 1442 C 4295 967 3950 856 3640 553 3361 280 3113 0 2607 216 2270 362 1927 275 1574 280 1245 282 944 395 628 538 313 683 77 966 155 1384 229 1777 0 2164 196 2593 478 3209 847 2552 1227 3088 1446 3395 1953 3702 2320 3397 2579 3180 2943 3161 3191 2892 3445 2615 3599 2267 3858 2002 L 4080 1706 4287 1376 4451 1106 4316 1442 N"/>
            </draw:custom-shape>
            <draw:line draw:style-name="gr13" draw:text-style-name="P5" draw:layer="layout" svg:x1="13.156cm" svg:y1="10.743cm" svg:x2="15.202cm" svg:y2="11.03cm">
              <text:p/>
            </draw:line>
            <draw:custom-shape draw:style-name="gr20" draw:text-style-name="P4" draw:layer="layout" svg:width="0.651cm" svg:height="0.651cm" draw:transform="rotate (0.41887902047856) translate (13.742cm 10.6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 draw:layer="layout" svg:width="2.313cm" svg:height="1.687cm" svg:x="15.158cm" svg:y="5.862cm">
              <text:p/>
              <draw:enhanced-geometry svg:viewBox="0 0 2100 1528" draw:type="non-primitive" draw:enhanced-path="M 1625 657 C 2080 1527 2065 1415 2065 1415 2065 1415 1536 935 1536 935 1536 935 1358 1411 1358 1411 1358 1411 1285 928 1285 928 1285 928 428 1387 428 1387 428 1387 798 786 798 786 798 786 0 1060 15 1094 28 1128 637 343 637 343 637 343 1051 0 1051 0 1051 0 1109 530 1109 530 1109 530 1567 208 1567 208 1567 208 1315 517 1315 517 1315 517 2099 290 2099 290 2099 290 1595 591 1595 591 1595 591 1698 746 1698 746 L 1625 657 N"/>
            </draw:custom-shape>
            <draw:custom-shape draw:style-name="gr22" draw:text-style-name="P4" draw:layer="layout" svg:width="1.211cm" svg:height="1.24cm" draw:transform="rotate (0.41887902047856) translate (13.743cm 7.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5cm" svg:height="0.841cm" draw:transform="skewX (0.00122173047639575) rotate (0.41887902047856) translate (13.774cm 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 draw:layer="layout" svg:width="1.211cm" svg:height="1.24cm" draw:transform="rotate (0.41887902047856) translate (15.581cm 8.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1cm" draw:transform="skewX (-0.00122173047639576) rotate (0.41887902047856) translate (15.627cm 8.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presentation:notes draw:style-name="dp4">
          <draw:custom-shape draw:style-name="gr25" draw:text-style-name="P4" draw:layer="layout" svg:width="0.005cm" svg:height="0.006cm" svg:x="0.014cm" svg:y="0.984cm">
            <text:p/>
            <draw:enhanced-geometry svg:viewBox="0 0 21600 21600" draw:type="mso-spt202" draw:enhanced-path="M 0 0 L 21600 0 21600 21600 0 21600 0 0 Z N"/>
          </draw:custom-shape>
          <draw:frame presentation:style-name="pr6" draw:text-style-name="P9" draw:layer="layout" svg:width="17.923cm" svg:height="13.187cm" svg:x="1.54cm" svg:y="14.019cm" presentation:class="notes" presentation:placeholder="true" presentation:user-transformed="true">
            <draw:text-box/>
          </draw:frame>
        </presentation:notes>
      </draw:page>
      <draw:page draw:name="page7" draw:style-name="dp3" draw:master-page-name="Standard">
        <office:forms form:automatic-focus="false" form:apply-design-mode="false"/>
        <draw:g>
          <draw:custom-shape draw:style-name="gr8" draw:text-style-name="P4" draw:layer="layout" svg:width="23.148cm" svg:height="14.929cm" svg:x="3.423cm" svg:y="0.492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1.165cm" svg:height="2.645cm" svg:x="5.402cm" svg:y="12.469cm">
            <text:p/>
            <draw:enhanced-geometry svg:viewBox="0 0 19202 2401" draw:type="non-primitive" draw:enhanced-path="M 2679 0 L 19201 0 16521 2400 0 2400 2679 0 N"/>
          </draw:custom-shape>
          <draw:custom-shape draw:style-name="gr7" draw:text-style-name="P4" draw:layer="layout" svg:width="30.659cm" svg:height="5.518cm" svg:x="-0.995cm" svg:y="15.44cm">
            <text:p/>
            <draw:enhanced-geometry svg:viewBox="0 0 27810 5007" draw:type="non-primitive" draw:enhanced-path="M 0 5006 L 27809 5006 24469 0 3339 0 0 5006 N"/>
          </draw:custom-shape>
          <draw:custom-shape draw:style-name="gr15" draw:text-style-name="P4" draw:layer="layout" svg:width="1.323cm" svg:height="2.203cm" svg:x="6.505cm" svg:y="16.441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4" draw:layer="layout" svg:width="1.323cm" svg:height="2.203cm" svg:x="23.922cm" svg:y="16.441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3cm" svg:height="2.203cm" svg:x="5.402cm" svg:y="17.321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1cm" svg:height="2.203cm" svg:x="25.25cm" svg:y="17.321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649cm" svg:height="11.904cm" svg:x="23.922cm" svg:y="5.41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8.526cm" svg:height="2.203cm" svg:x="5.402cm" svg:y="15.11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4" draw:layer="layout" svg:width="5.196cm" svg:height="9.396cm" svg:x="4.401cm" svg:y="11.59cm">
            <text:p/>
            <draw:enhanced-geometry svg:viewBox="0 0 4716 8526" draw:type="non-primitive" draw:enhanced-path="M 3866 446 C 3205 223 2545 0 2030 223 1516 446 1029 893 778 1786 528 2680 639 4616 528 5584 417 6551 0 7222 111 7594 222 7966 945 8003 1196 7817 1446 7631 1335 6440 1613 6477 1891 6514 2489 8078 2865 8041 3240 8003 3560 6216 3866 6254 4172 6291 4687 8525 4701 8264 4715 8003 4075 5695 3950 4690 3824 3685 3950 2903 3950 2233 3950 1563 3963 967 3950 670 L 3866 446 N"/>
          </draw:custom-shape>
          <draw:custom-shape draw:style-name="gr33" draw:text-style-name="P13" draw:layer="layout" svg:width="20.339cm" svg:height="4.698cm" svg:x="3.477cm" svg:y="0.813cm">
            <text:p text:style-name="P6"><text:span text:style-name="T6">AL MET LIS ÇAVATIS.</text:span></text:p>
            <text:p text:style-name="P7"><text:span text:style-name="T6"/></text:p>
            <draw:enhanced-geometry svg:viewBox="0 0 21600 21600" draw:type="mso-spt202" draw:enhanced-path="M 0 0 L 21600 0 21600 21600 0 21600 0 0 Z N"/>
          </draw:custom-shape>
          <draw:custom-shape draw:style-name="gr10" draw:text-style-name="P4" draw:layer="layout" svg:width="6.621cm" svg:height="6.048cm" svg:x="19.698cm" svg:y="14.963cm">
            <text:p/>
            <draw:enhanced-geometry svg:viewBox="0 0 6006 5487" draw:type="non-primitive" draw:enhanced-path="M 1315 268 C 1825 346 3106 297 3839 703 4571 1108 5418 2101 5712 2699 6005 3295 5691 3923 5606 4295 5521 4666 5362 4748 5198 4938 5032 5127 5101 5486 4618 5432 4135 5379 3013 4904 2305 4613 1597 4321 722 4172 361 3679 0 3187 63 2233 130 1660 196 1087 574 463 771 232 967 0 806 190 1315 268 L 1315 268 N"/>
          </draw:custom-shape>
          <draw:custom-shape draw:style-name="gr11" draw:text-style-name="P4" draw:layer="layout" svg:width="3.363cm" svg:height="1.458cm" svg:x="8.699cm" svg:y="19.472cm">
            <text:p/>
            <draw:enhanced-geometry svg:viewBox="0 0 3051 1322" draw:type="non-primitive" draw:enhanced-path="M 2781 0 C 2781 258 2781 517 2781 718 2781 919 3050 1120 2781 1200 2511 1278 1595 1200 1155 1200 715 1200 270 1321 135 1200 0 1078 202 639 337 480 473 321 710 279 949 242 L 2781 0 N"/>
          </draw:custom-shape>
          <draw:custom-shape draw:style-name="gr11" draw:text-style-name="P4" draw:layer="layout" svg:width="3.441cm" svg:height="1.458cm" svg:x="12.068cm" svg:y="19.516cm">
            <text:p/>
            <draw:enhanced-geometry svg:viewBox="0 0 3123 1322" draw:type="non-primitive" draw:enhanced-path="M 2847 0 C 2847 258 2847 518 2847 718 2847 919 3122 1120 2847 1200 2571 1278 1632 1200 1182 1200 731 1200 276 1321 138 1200 0 1078 207 639 345 480 483 322 726 279 971 242 L 2847 0 N"/>
          </draw:custom-shape>
          <draw:custom-shape draw:style-name="gr11" draw:text-style-name="P4" draw:layer="layout" svg:width="2.066cm" svg:height="2.203cm" svg:x="7.654cm" svg:y="14.955cm">
            <text:p/>
            <draw:enhanced-geometry svg:viewBox="0 0 1876 1999" draw:type="non-primitive" draw:enhanced-path="M 1875 871 C 1710 1188 1545 1505 1412 1686 1278 1865 1108 1998 1073 1951 1037 1905 1289 1405 1198 1402 1105 1400 668 1893 519 1935 371 1977 229 1788 306 1652 384 1516 984 1120 984 1120 984 1120 455 1610 306 1652 158 1694 15 1506 92 1369 169 1233 770 837 770 837 770 837 184 1372 92 1369 0 1366 140 956 218 821 296 684 535 646 557 554 578 463 321 363 343 271 364 181 497 0 682 6 865 11 1156 157 1447 305 L 1875 871 N"/>
          </draw:custom-shape>
          <draw:custom-shape draw:style-name="gr12" draw:text-style-name="P4" draw:layer="layout" svg:width="6.724cm" svg:height="2.683cm" svg:x="8.888cm" svg:y="17.62cm">
            <text:p/>
            <draw:enhanced-geometry svg:viewBox="0 0 6098 2434" draw:type="non-primitive" draw:enhanced-path="M 6097 0 C 5963 776 5823 1556 5394 1916 4965 2275 3946 2233 3517 2153 3088 2074 3010 1472 2814 1436 2617 1399 2694 1794 2343 1916 1991 2037 1096 2433 704 2153 310 1874 156 1055 0 237 L 6097 0 N"/>
          </draw:custom-shape>
          <draw:custom-shape draw:style-name="gr12" draw:text-style-name="P4" draw:layer="layout" svg:width="8.147cm" svg:height="6.202cm" svg:x="7.62cm" svg:y="12.871cm">
            <text:p/>
            <draw:enhanced-geometry svg:viewBox="0 0 7389 5628" draw:type="non-primitive" draw:enhanced-path="M 6329 316 C 6680 597 6882 1236 7037 1754 7191 2272 7388 2873 7269 3434 7150 3994 7383 4828 6329 5109 5274 5389 1873 5627 937 5109 0 4591 585 2789 704 1991 823 1193 937 634 1640 316 2343 0 4142 78 4922 78 5703 78 5977 36 6329 316 L 6329 316 N"/>
          </draw:custom-shape>
          <draw:custom-shape draw:style-name="gr11" draw:text-style-name="P4" draw:layer="layout" svg:width="1.973cm" svg:height="1.653cm" svg:x="15.33cm" svg:y="16.151cm">
            <text:p/>
            <draw:enhanced-geometry svg:viewBox="0 0 1789 1501" draw:type="non-primitive" draw:enhanced-path="M 0 1288 C 442 1393 884 1500 1096 1417 1308 1335 1163 962 1268 784 1373 609 1657 480 1723 352 1788 223 1714 0 1660 18 1607 37 1498 405 1406 476 1312 547 1185 342 1106 440 1029 538 1094 984 933 1072 772 1160 454 1069 137 978 L 0 1288 N"/>
          </draw:custom-shape>
          <draw:custom-shape draw:style-name="gr12" draw:text-style-name="P4" draw:layer="layout" svg:width="0.7cm" svg:height="1.809cm" svg:x="10.988cm" svg:y="15.242cm">
            <text:p/>
            <draw:enhanced-geometry svg:viewBox="0 0 636 1641" draw:type="non-primitive" draw:enhanced-path="M 635 501 C 467 250 297 0 203 125 108 250 0 1013 61 1264 121 1515 479 1581 563 1640 L 635 501 N"/>
          </draw:custom-shape>
          <draw:custom-shape draw:style-name="gr11" draw:text-style-name="P4" draw:layer="layout" svg:width="2.095cm" svg:height="2.106cm" svg:x="9.117cm" svg:y="14.751cm">
            <text:p/>
            <draw:enhanced-geometry svg:viewBox="0 0 1900 1911" draw:type="non-primitive" draw:enhanced-path="M 1836 1593 C 1504 1712 1172 1830 955 1871 737 1910 524 1891 529 1831 535 1772 1052 1580 986 1515 921 1450 273 1509 137 1438 0 1365 21 1128 168 1082 314 1036 1017 1160 1017 1160 1017 1160 305 1154 168 1082 31 1010 52 772 200 726 346 680 1049 804 1049 804 1049 804 265 793 200 726 134 660 509 456 655 410 802 364 1004 501 1080 448 1156 396 1036 146 1112 93 1188 41 1406 0 1537 132 1668 263 1783 573 1899 882 L 1836 1593 N"/>
          </draw:custom-shape>
          <draw:custom-shape draw:style-name="gr14" draw:text-style-name="P4" draw:layer="layout" svg:width="0.432cm" svg:height="0.443cm" svg:x="8.733cm" svg:y="1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432cm" svg:height="0.442cm" svg:x="8.733cm" svg:y="15.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432cm" svg:height="0.442cm" svg:x="9.171cm" svg:y="14.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4" draw:layer="layout" svg:width="3.859cm" svg:height="4.433cm" draw:transform="rotate (0.821351945988376) translate (7.333cm 8.909cm)">
              <text:p/>
              <draw:enhanced-geometry svg:viewBox="0 0 3500 4020" draw:type="non-primitive" draw:enhanced-path="M 2690 4019 C 3095 3506 3499 2998 3471 2461 3442 1923 2923 1183 2519 802 2116 420 1461 0 1046 179 635 359 82 1353 40 1867 0 2381 395 2826 795 3271 L 2690 4019 N"/>
            </draw:custom-shape>
            <draw:g>
              <draw:custom-shape draw:style-name="gr11" draw:text-style-name="P4" draw:layer="layout" svg:width="4.199cm" svg:height="4.336cm" draw:transform="skewX (-0.000174532925199491) rotate (0.577005850709216) translate (12.237cm 8.828cm)">
                <text:p/>
                <draw:enhanced-geometry svg:viewBox="0 0 3809 3934" draw:type="non-primitive" draw:enhanced-path="M 0 1282 C 574 721 1148 165 1678 82 2207 0 2865 419 3179 787 3490 1154 3808 1797 3564 2295 3319 2790 2238 3617 1717 3773 1196 3933 817 3581 439 3233 L 0 1282 N"/>
              </draw:custom-shape>
              <draw:custom-shape draw:style-name="gr11" draw:text-style-name="P4" draw:layer="layout" svg:width="1.152cm" svg:height="0.442cm" draw:transform="rotate (0.577005850709216) translate (13.48cm 10.567cm)">
                <text:p/>
                <draw:enhanced-geometry svg:viewBox="0 0 1045 401" draw:type="non-primitive" draw:enhanced-path="M 1044 0 C 688 9 329 14 165 82 0 146 31 275 66 400 L 1044 0 N"/>
              </draw:custom-shape>
              <draw:custom-shape draw:style-name="gr11" draw:text-style-name="P4" draw:layer="layout" svg:width="1.146cm" svg:height="0.462cm" draw:transform="rotate (0.577005850709216) translate (13.717cm 10.795cm)">
                <text:p/>
                <draw:enhanced-geometry svg:viewBox="0 0 1042 419" draw:type="non-primitive" draw:enhanced-path="M 1041 418 C 1004 234 968 49 879 25 795 0 667 247 520 260 373 276 186 189 0 105 L 1041 418 N"/>
              </draw:custom-shape>
            </draw:g>
            <draw:custom-shape draw:style-name="gr11" draw:text-style-name="P4" draw:layer="layout" svg:width="3.242cm" svg:height="1.138cm" draw:transform="rotate (0.577005850709216) translate (11.892cm 12.974cm)">
              <text:p/>
              <draw:enhanced-geometry svg:viewBox="0 0 2942 1033" draw:type="non-primitive" draw:enhanced-path="M 2941 0 C 2615 386 2285 771 1856 902 1428 1032 672 860 361 787 53 715 29 592 0 478 L 2941 0 N"/>
            </draw:custom-shape>
            <draw:custom-shape draw:style-name="gr11" draw:text-style-name="P4" draw:layer="layout" svg:width="2.723cm" svg:height="2.876cm" draw:transform="skewX (-0.000698131700797543) rotate (0.577005850709216) translate (8.669cm 12.579cm)">
              <text:p/>
              <draw:enhanced-geometry svg:viewBox="0 0 2470 2612" draw:type="non-primitive" draw:enhanced-path="M 2469 2467 C 2123 2540 1777 2611 1422 2551 1065 2491 518 2278 326 2122 134 1965 329 1649 282 1610 237 1571 57 2058 43 1887 29 1718 0 905 190 591 382 277 1026 98 1193 0 L 2469 2467 N"/>
            </draw:custom-shape>
            <draw:line draw:style-name="gr13" draw:text-style-name="P5" draw:layer="layout" svg:x1="8.7cm" svg:y1="13.376cm" svg:x2="10.61cm" svg:y2="14.615cm">
              <text:p/>
            </draw:line>
            <draw:custom-shape draw:style-name="gr19" draw:text-style-name="P4" draw:layer="layout" svg:width="4.872cm" svg:height="3.947cm" draw:transform="rotate (0.577005850709216) translate (8.811cm 11.192cm)">
              <text:p/>
              <draw:enhanced-geometry svg:viewBox="0 0 4417 3579" draw:type="non-primitive" draw:enhanced-path="M 4101 3094 C 4381 2710 4181 2408 4129 1977 4081 1590 4063 1216 3533 1069 3178 972 2965 690 2686 473 2427 269 2122 169 1786 84 1449 0 1088 74 888 448 700 802 280 961 164 1418 0 2075 699 1793 661 2448 639 2826 843 3382 1321 3373 1659 3365 1955 3578 2316 3523 2688 3465 3025 3290 3393 3245 L 3751 3152 4119 3024 4416 2916 4101 3094 N"/>
            </draw:custom-shape>
            <draw:line draw:style-name="gr13" draw:text-style-name="P5" draw:layer="layout" svg:x1="8.798cm" svg:y1="13.818cm" svg:x2="10.809cm" svg:y2="14.305cm">
              <text:p/>
            </draw:line>
            <draw:custom-shape draw:style-name="gr20" draw:text-style-name="P4" draw:layer="layout" svg:width="0.652cm" svg:height="0.651cm" draw:transform="skewX (-0.00157079632679466) rotate (0.315206462910116) translate (9.394cm 13.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 draw:layer="layout" svg:width="2.361cm" svg:height="2.022cm" draw:transform="skewX (0.000523598775598155) rotate (0.577005850709216) translate (11.033cm 10.175cm)">
              <text:p/>
              <draw:enhanced-geometry svg:viewBox="0 0 2142 1836" draw:type="non-primitive" draw:enhanced-path="M 1541 871 C 1353 1835 1411 1739 1411 1739 1411 1739 1298 1033 1298 1033 1298 1033 862 1294 862 1294 862 1294 1106 871 1106 871 1106 871 151 694 151 694 151 694 815 455 815 455 815 455 20 171 11 207 0 241 966 9 966 9 966 9 1503 0 1503 0 1503 0 1218 450 1218 450 1218 450 1777 484 1777 484 1777 484 1387 568 1387 568 1387 568 2141 881 2141 881 2141 881 1559 801 1559 801 1559 801 1542 986 1542 986 L 1541 871 N"/>
            </draw:custom-shape>
            <draw:custom-shape draw:style-name="gr22" draw:text-style-name="P4" draw:layer="layout" svg:width="1.211cm" svg:height="1.239cm" draw:transform="skewX (0.000872664625996965) rotate (0.315206462910116) translate (9.71cm 11.1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1cm" draw:transform="skewX (-0.00244346095279152) rotate (0.315206462910116) translate (9.844cm 1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 draw:layer="layout" svg:width="1.211cm" svg:height="1.24cm" draw:transform="skewX (-0.00087266462599703) rotate (0.315206462910116) translate (11.49cm 11.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1cm" draw:transform="skewX (-0.0012217304763958) rotate (0.315206462910116) translate (11.626cm 11.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4" draw:layer="layout" svg:width="3.719cm" svg:height="1.643cm" svg:x="6.318cm" svg:y="19.343cm">
            <text:p/>
            <draw:enhanced-geometry svg:viewBox="0 0 3373 1490" draw:type="non-primitive" draw:enhanced-path="M 1457 321 C 1632 437 991 600 1293 754 1595 908 3372 1139 3267 1248 3163 1356 1200 1489 667 1402 133 1315 143 941 72 721 0 501 13 132 244 65 475 0 1281 205 1457 321 L 1457 321 N"/>
          </draw:custom-shape>
          <draw:custom-shape draw:style-name="gr12" draw:text-style-name="P4" draw:layer="layout" svg:width="3.486cm" svg:height="1.638cm" svg:x="11.512cm" svg:y="19.348cm">
            <text:p/>
            <draw:enhanced-geometry svg:viewBox="0 0 3162 1488" draw:type="non-primitive" draw:enhanced-path="M 1366 319 C 1531 436 929 599 1212 752 1495 905 3161 1133 3063 1242 2965 1351 1124 1487 624 1401 124 1315 134 942 67 722 0 501 13 133 229 66 446 0 1202 204 1366 319 L 1366 319 N"/>
          </draw:custom-shape>
        </draw:g>
        <presentation:notes draw:style-name="dp4">
          <draw:custom-shape draw:style-name="gr25" draw:text-style-name="P4" draw:layer="layout" svg:width="0.005cm" svg:height="0.006cm" svg:x="0.014cm" svg:y="0.984cm">
            <text:p/>
            <draw:enhanced-geometry svg:viewBox="0 0 21600 21600" draw:type="mso-spt202" draw:enhanced-path="M 0 0 L 21600 0 21600 21600 0 21600 0 0 Z N"/>
          </draw:custom-shape>
          <draw:frame presentation:style-name="pr7" draw:text-style-name="P9" draw:layer="layout" svg:width="17.923cm" svg:height="13.187cm" svg:x="1.54cm" svg:y="14.019cm" presentation:class="notes" presentation:placeholder="true" presentation:user-transformed="true">
            <draw:text-box/>
          </draw:frame>
        </presentation:notes>
      </draw:page>
      <draw:page draw:name="page8" draw:style-name="dp3" draw:master-page-name="Standard">
        <office:forms form:automatic-focus="false" form:apply-design-mode="false"/>
        <draw:custom-shape draw:style-name="gr8" draw:text-style-name="P4" draw:layer="layout" svg:width="23.149cm" svg:height="14.93cm" svg:x="3.467cm" svg:y="0.548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1.165cm" svg:height="2.644cm" svg:x="5.402cm" svg:y="12.483cm">
          <text:p/>
          <draw:enhanced-geometry svg:viewBox="0 0 19202 2401" draw:type="non-primitive" draw:enhanced-path="M 2679 0 L 19201 0 16521 2400 0 2400 2679 0 N"/>
        </draw:custom-shape>
        <draw:custom-shape draw:style-name="gr7" draw:text-style-name="P4" draw:layer="layout" svg:width="30.659cm" svg:height="5.518cm" svg:x="-0.995cm" svg:y="15.453cm">
          <text:p/>
          <draw:enhanced-geometry svg:viewBox="0 0 27810 5007" draw:type="non-primitive" draw:enhanced-path="M 0 5006 L 27809 5006 24469 0 3339 0 0 5006 N"/>
        </draw:custom-shape>
        <draw:custom-shape draw:style-name="gr15" draw:text-style-name="P4" draw:layer="layout" svg:width="1.323cm" svg:height="2.203cm" svg:x="6.505cm" svg:y="16.454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4" draw:layer="layout" svg:width="1.323cm" svg:height="2.203cm" svg:x="23.922cm" svg:y="16.454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3cm" svg:height="2.203cm" svg:x="5.402cm" svg:y="17.334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321cm" svg:height="2.203cm" svg:x="25.25cm" svg:y="17.334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649cm" svg:height="11.904cm" svg:x="23.922cm" svg:y="5.43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18.526cm" svg:height="2.202cm" svg:x="5.402cm" svg:y="15.132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4" draw:layer="layout" svg:width="5.196cm" svg:height="9.396cm" svg:x="4.401cm" svg:y="11.603cm">
          <text:p/>
          <draw:enhanced-geometry svg:viewBox="0 0 4716 8526" draw:type="non-primitive" draw:enhanced-path="M 3866 446 C 3205 223 2545 0 2030 223 1516 446 1029 893 778 1786 528 2680 639 4616 528 5584 417 6551 0 7222 111 7594 222 7966 945 8003 1196 7817 1446 7631 1335 6440 1613 6477 1891 6514 2489 8078 2865 8041 3240 8003 3560 6216 3866 6254 4172 6291 4687 8525 4701 8264 4715 8003 4075 5695 3950 4690 3824 3685 3950 2903 3950 2233 3950 1563 3963 967 3950 670 L 3866 446 N"/>
        </draw:custom-shape>
        <draw:custom-shape draw:style-name="gr34" draw:text-style-name="P13" draw:layer="layout" svg:width="24.748cm" svg:height="4.698cm" svg:x="3.477cm" svg:y="0.826cm">
          <text:p text:style-name="P6"><text:span text:style-name="T6">E SI SLISSE LIS MOSTACJIS.</text:span></text:p>
          <text:p text:style-name="P7"><text:span text:style-name="T6"/></text:p>
          <draw:enhanced-geometry svg:viewBox="0 0 21600 21600" draw:type="mso-spt202" draw:enhanced-path="M 0 0 L 21600 0 21600 21600 0 21600 0 0 Z N"/>
        </draw:custom-shape>
        <draw:custom-shape draw:style-name="gr10" draw:text-style-name="P4" draw:layer="layout" svg:width="6.621cm" svg:height="6.048cm" svg:x="19.698cm" svg:y="14.976cm">
          <text:p/>
          <draw:enhanced-geometry svg:viewBox="0 0 6006 5487" draw:type="non-primitive" draw:enhanced-path="M 1315 268 C 1825 346 3106 297 3839 703 4571 1108 5418 2101 5712 2699 6005 3295 5691 3923 5606 4295 5521 4666 5362 4748 5198 4938 5032 5127 5101 5486 4618 5432 4135 5379 3013 4904 2305 4613 1597 4321 722 4172 361 3679 0 3187 63 2233 130 1660 196 1087 574 463 771 232 967 0 806 190 1315 268 L 1315 268 N"/>
        </draw:custom-shape>
        <draw:custom-shape draw:style-name="gr11" draw:text-style-name="P4" draw:layer="layout" svg:width="3.363cm" svg:height="1.458cm" svg:x="10.573cm" svg:y="19.483cm">
          <text:p/>
          <draw:enhanced-geometry svg:viewBox="0 0 3051 1322" draw:type="non-primitive" draw:enhanced-path="M 2781 0 C 2781 258 2781 517 2781 718 2781 919 3050 1120 2781 1200 2511 1278 1595 1200 1155 1200 715 1200 270 1321 135 1200 0 1078 202 639 337 480 473 321 710 279 949 242 L 2781 0 N"/>
        </draw:custom-shape>
        <draw:custom-shape draw:style-name="gr11" draw:text-style-name="P4" draw:layer="layout" svg:width="3.441cm" svg:height="1.458cm" svg:x="13.942cm" svg:y="19.527cm">
          <text:p/>
          <draw:enhanced-geometry svg:viewBox="0 0 3123 1322" draw:type="non-primitive" draw:enhanced-path="M 2847 0 C 2847 258 2847 518 2847 718 2847 919 3122 1120 2847 1200 2571 1278 1632 1200 1182 1200 731 1200 276 1321 138 1200 0 1078 207 639 345 480 483 322 726 279 971 242 L 2847 0 N"/>
        </draw:custom-shape>
        <draw:custom-shape draw:style-name="gr11" draw:text-style-name="P4" draw:layer="layout" svg:width="2.067cm" svg:height="2.202cm" svg:x="9.415cm" svg:y="14.967cm">
          <text:p/>
          <draw:enhanced-geometry svg:viewBox="0 0 1876 1999" draw:type="non-primitive" draw:enhanced-path="M 1875 871 C 1710 1188 1545 1505 1412 1686 1278 1865 1108 1998 1073 1951 1037 1905 1289 1405 1198 1402 1105 1400 668 1893 519 1935 371 1977 229 1788 306 1652 384 1516 984 1120 984 1120 984 1120 455 1610 306 1652 158 1694 15 1506 92 1369 169 1233 770 837 770 837 770 837 184 1372 92 1369 0 1366 140 956 218 821 296 684 535 646 557 554 578 463 321 363 343 271 364 181 497 0 682 6 865 11 1156 157 1447 305 L 1875 871 N"/>
        </draw:custom-shape>
        <draw:custom-shape draw:style-name="gr12" draw:text-style-name="P4" draw:layer="layout" svg:width="6.724cm" svg:height="2.683cm" svg:x="10.762cm" svg:y="17.631cm">
          <text:p/>
          <draw:enhanced-geometry svg:viewBox="0 0 6098 2434" draw:type="non-primitive" draw:enhanced-path="M 6097 0 C 5963 776 5823 1556 5394 1916 4965 2275 3946 2233 3517 2153 3088 2074 3010 1472 2814 1436 2617 1399 2694 1794 2343 1916 1991 2037 1096 2433 704 2153 310 1874 156 1055 0 237 L 6097 0 N"/>
        </draw:custom-shape>
        <draw:custom-shape draw:style-name="gr12" draw:text-style-name="P4" draw:layer="layout" svg:width="8.147cm" svg:height="6.203cm" svg:x="9.596cm" svg:y="13.09cm">
          <text:p/>
          <draw:enhanced-geometry svg:viewBox="0 0 7389 5628" draw:type="non-primitive" draw:enhanced-path="M 6329 316 C 6680 597 6882 1236 7037 1754 7191 2272 7388 2873 7269 3434 7150 3994 7383 4828 6329 5109 5274 5389 1873 5627 937 5109 0 4591 585 2789 704 1991 823 1193 937 634 1640 316 2343 0 4142 78 4922 78 5703 78 5977 36 6329 316 L 6329 316 N"/>
        </draw:custom-shape>
        <draw:custom-shape draw:style-name="gr11" draw:text-style-name="P4" draw:layer="layout" svg:width="1.973cm" svg:height="1.654cm" svg:x="17.204cm" svg:y="16.162cm">
          <text:p/>
          <draw:enhanced-geometry svg:viewBox="0 0 1789 1501" draw:type="non-primitive" draw:enhanced-path="M 0 1288 C 442 1393 884 1500 1096 1417 1308 1335 1163 962 1268 784 1373 609 1657 480 1723 352 1788 223 1714 0 1660 18 1607 37 1498 405 1406 476 1312 547 1185 342 1106 440 1029 538 1094 984 933 1072 772 1160 454 1069 137 978 L 0 1288 N"/>
        </draw:custom-shape>
        <draw:custom-shape draw:style-name="gr14" draw:text-style-name="P4" draw:layer="layout" svg:width="0.434cm" svg:height="0.443cm" svg:x="11.267cm" svg:y="17.4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434cm" svg:height="0.442cm" svg:x="11.267cm" svg:y="1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 draw:layer="layout" svg:width="0.433cm" svg:height="0.442cm" svg:x="11.705cm" svg:y="14.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4" draw:layer="layout" svg:width="3.86cm" svg:height="4.434cm" draw:transform="skewX (-0.000523598775598216) rotate (0.2617993877991) translate (10.536cm 6.46cm)">
          <text:p/>
          <draw:enhanced-geometry svg:viewBox="0 0 3500 4020" draw:type="non-primitive" draw:enhanced-path="M 2690 4019 C 3095 3506 3499 2998 3471 2461 3442 1923 2923 1183 2519 802 2116 420 1461 0 1046 179 635 359 82 1353 40 1867 0 2381 395 2826 795 3271 L 2690 4019 N"/>
        </draw:custom-shape>
        <draw:g>
          <draw:custom-shape draw:style-name="gr11" draw:text-style-name="P4" draw:layer="layout" svg:width="4.2cm" svg:height="4.335cm" draw:transform="rotate (0.2617993877991) translate (14.969cm 8.896cm)">
            <text:p/>
            <draw:enhanced-geometry svg:viewBox="0 0 3809 3934" draw:type="non-primitive" draw:enhanced-path="M 0 1282 C 574 721 1148 165 1678 82 2207 0 2865 419 3179 787 3490 1154 3808 1797 3564 2295 3319 2790 2238 3617 1717 3773 1196 3933 817 3581 439 3233 L 0 1282 N"/>
          </draw:custom-shape>
          <draw:custom-shape draw:style-name="gr11" draw:text-style-name="P4" draw:layer="layout" svg:width="1.151cm" svg:height="0.441cm" draw:transform="skewX (-0.0022689280275922) rotate (0.2617993877991) translate (15.605cm 10.924cm)">
            <text:p/>
            <draw:enhanced-geometry svg:viewBox="0 0 1045 401" draw:type="non-primitive" draw:enhanced-path="M 1044 0 C 688 9 329 14 165 82 0 146 31 275 66 400 L 1044 0 N"/>
          </draw:custom-shape>
          <draw:custom-shape draw:style-name="gr11" draw:text-style-name="P4" draw:layer="layout" svg:width="1.147cm" svg:height="0.462cm" draw:transform="skewX (0.00209439510239281) rotate (0.2617993877991) translate (15.764cm 11.215cm)">
            <text:p/>
            <draw:enhanced-geometry svg:viewBox="0 0 1042 419" draw:type="non-primitive" draw:enhanced-path="M 1041 418 C 1004 234 968 49 879 25 795 0 667 247 520 260 373 276 186 189 0 105 L 1041 418 N"/>
          </draw:custom-shape>
        </draw:g>
        <draw:custom-shape draw:style-name="gr11" draw:text-style-name="P4" draw:layer="layout" svg:width="3.242cm" svg:height="1.138cm" draw:transform="rotate (0.2617993877991) translate (13.34cm 12.717cm)">
          <text:p/>
          <draw:enhanced-geometry svg:viewBox="0 0 2942 1033" draw:type="non-primitive" draw:enhanced-path="M 2941 0 C 2615 386 2285 771 1856 902 1428 1032 672 860 361 787 53 715 29 592 0 478 L 2941 0 N"/>
        </draw:custom-shape>
        <draw:custom-shape draw:style-name="gr11" draw:text-style-name="P4" draw:layer="layout" svg:width="2.728cm" svg:height="2.878cm" draw:transform="rotate (0.2617993877991) translate (10.402cm 11.334cm)">
          <text:p/>
          <draw:enhanced-geometry svg:viewBox="0 0 2470 2612" draw:type="non-primitive" draw:enhanced-path="M 2469 2467 C 2123 2540 1777 2611 1422 2551 1065 2491 518 2278 326 2122 134 1965 329 1649 282 1610 237 1571 57 2058 43 1887 29 1718 0 905 190 591 382 277 1026 98 1193 0 L 2469 2467 N"/>
        </draw:custom-shape>
        <draw:line draw:style-name="gr13" draw:text-style-name="P5" draw:layer="layout" svg:x1="10.305cm" svg:y1="12.079cm" svg:x2="11.729cm" svg:y2="13.858cm">
          <text:p/>
        </draw:line>
        <draw:custom-shape draw:style-name="gr19" draw:text-style-name="P4" draw:layer="layout" svg:width="4.871cm" svg:height="3.947cm" draw:transform="skewX (-0.000174532925199344) rotate (0.2617993877991) translate (10.976cm 10.065cm)">
          <text:p/>
          <draw:enhanced-geometry svg:viewBox="0 0 4417 3579" draw:type="non-primitive" draw:enhanced-path="M 4101 3094 C 4381 2710 4181 2408 4129 1977 4081 1590 4063 1216 3533 1069 3178 972 2965 690 2686 473 2427 269 2122 169 1786 84 1449 0 1088 74 888 448 700 802 280 961 164 1418 0 2075 699 1793 661 2448 639 2826 843 3382 1321 3373 1659 3365 1955 3578 2316 3523 2688 3465 3025 3290 3393 3245 L 3751 3152 4119 3024 4416 2916 4101 3094 N"/>
        </draw:custom-shape>
        <draw:line draw:style-name="gr13" draw:text-style-name="P5" draw:layer="layout" svg:x1="9.926cm" svg:y1="12.531cm" svg:x2="11.681cm" svg:y2="13.63cm">
          <text:p/>
        </draw:line>
        <draw:custom-shape draw:style-name="gr20" draw:text-style-name="P4" draw:layer="layout" svg:width="0.651cm" svg:height="0.652cm" svg:x="10.84cm" svg:y="12.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 draw:layer="layout" svg:width="2.363cm" svg:height="2.022cm" draw:transform="rotate (0.2617993877991) translate (13.409cm 9.794cm)">
          <text:p/>
          <draw:enhanced-geometry svg:viewBox="0 0 2142 1836" draw:type="non-primitive" draw:enhanced-path="M 1541 871 C 1353 1835 1411 1739 1411 1739 1411 1739 1298 1033 1298 1033 1298 1033 862 1294 862 1294 862 1294 1106 871 1106 871 1106 871 151 694 151 694 151 694 815 455 815 455 815 455 20 171 11 207 0 241 966 9 966 9 966 9 1503 0 1503 0 1503 0 1218 450 1218 450 1218 450 1777 484 1777 484 1777 484 1387 568 1387 568 1387 568 2141 881 2141 881 2141 881 1559 801 1559 801 1559 801 1542 986 1542 986 L 1541 871 N"/>
        </draw:custom-shape>
        <draw:custom-shape draw:style-name="gr22" draw:text-style-name="P4" draw:layer="layout" svg:width="1.211cm" svg:height="1.24cm" svg:x="11.914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8cm" svg:height="0.841cm" svg:x="12.153cm" svg:y="10.3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 draw:layer="layout" svg:width="1.216cm" svg:height="1.241cm" svg:x="13.27cm" svg:y="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0.749cm" svg:height="0.841cm" svg:x="13.31cm" svg:y="11.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id="id3">
          <draw:custom-shape draw:style-name="gr11" draw:text-style-name="P4" draw:layer="layout" svg:width="2.095cm" svg:height="2.105cm" draw:transform="skewX (0.000523598775598214) rotate (-0.471238898039567) translate (11.593cm 12.084cm)">
            <text:p/>
            <draw:enhanced-geometry svg:viewBox="0 0 1900 1911" draw:type="non-primitive" draw:enhanced-path="M 1836 1593 C 1504 1712 1172 1830 955 1871 737 1910 524 1891 529 1831 535 1772 1052 1580 986 1515 921 1450 273 1509 137 1438 0 1365 21 1128 168 1082 314 1036 1017 1160 1017 1160 1017 1160 305 1154 168 1082 31 1010 52 772 200 726 346 680 1049 804 1049 804 1049 804 265 793 200 726 134 660 509 456 655 410 802 364 1004 501 1080 448 1156 396 1036 146 1112 93 1188 41 1406 0 1537 132 1668 263 1783 573 1899 882 L 1836 1593 N"/>
          </draw:custom-shape>
          <draw:custom-shape draw:style-name="gr12" draw:text-style-name="P4" draw:layer="layout" svg:width="3.018cm" svg:height="1.57cm" draw:transform="skewX (0.000698131700797473) rotate (-0.558505360639266) translate (12.642cm 13.217cm)">
            <text:p/>
            <draw:enhanced-geometry svg:viewBox="0 0 636 1641" draw:type="non-primitive" draw:enhanced-path="M 635 501 C 467 250 297 0 203 125 108 250 0 1013 61 1264 121 1515 479 1581 563 1640 L 635 501 N"/>
          </draw:custom-shape>
        </draw:g>
        <draw:custom-shape draw:style-name="gr12" draw:text-style-name="P4" draw:layer="layout" svg:width="3.719cm" svg:height="1.644cm" svg:x="13.591cm" svg:y="19.335cm">
          <text:p/>
          <draw:enhanced-geometry svg:viewBox="0 0 3373 1490" draw:type="non-primitive" draw:enhanced-path="M 1457 321 C 1632 437 991 600 1293 754 1595 908 3372 1139 3267 1248 3163 1356 1200 1489 667 1402 133 1315 143 941 72 721 0 501 13 132 244 65 475 0 1281 205 1457 321 L 1457 321 N"/>
        </draw:custom-shape>
        <draw:custom-shape draw:style-name="gr12" draw:text-style-name="P4" draw:layer="layout" svg:width="3.486cm" svg:height="1.638cm" svg:x="10.145cm" svg:y="19.338cm">
          <text:p/>
          <draw:enhanced-geometry svg:viewBox="0 0 3162 1488" draw:type="non-primitive" draw:enhanced-path="M 1366 319 C 1531 436 929 599 1212 752 1495 905 3161 1133 3063 1242 2965 1351 1124 1487 624 1401 124 1315 134 942 67 722 0 501 13 133 229 66 446 0 1202 204 1366 319 L 1366 319 N"/>
        </draw:custom-shape>
        <anim:par presentation:node-type="timing-root">
          <anim:seq presentation:node-type="main-sequence">
            <anim:par smil:begin="0s">
              <anim:par smil:begin="0s">
                <anim:par smil:begin="0s" smil:fill="hold" presentation:node-type="after-previous" presentation:preset-class="emphasis" presentation:preset-id="ooo-emphasis-teeter">
                  <anim:animateColor smil:dur="0.1s" smil:fill="hold" smil:targetElement="id3" smil:attributeName="color" smil:to="#333399" smil:additive="base" anim:color-interpolation="rgb" anim:color-interpolation-direction="clockwise"/>
                  <anim:animateColor smil:dur="0.1s" smil:fill="hold" smil:targetElement="id3" smil:attributeName="fill-color" smil:to="#333399" smil:additive="base" anim:color-interpolation="rgb" anim:color-interpolation-direction="clockwise"/>
                  <anim:set smil:dur="0.1s" smil:fill="hold" smil:targetElement="id3" smil:attributeName="fill" smil:to="solid"/>
                  <anim:animateTransform smil:begin="0s" smil:dur="0.1s" smil:fill="hold" smil:targetElement="id3" smil:by="2" smil:additive="base" smil:attributeName="transform" svg:type="rotate"/>
                  <anim:animateTransform smil:begin="0.2s" smil:dur="0.2s" smil:fill="hold" smil:targetElement="id3" smil:by="-4" smil:additive="base" smil:attributeName="transform" svg:type="rotate"/>
                  <anim:animateTransform smil:begin="0.4s" smil:dur="0.2s" smil:fill="hold" smil:targetElement="id3" smil:by="4" smil:additive="base" smil:attributeName="transform" svg:type="rotate"/>
                  <anim:animateTransform smil:begin="0.6s" smil:dur="0.2s" smil:fill="hold" smil:targetElement="id3" smil:by="-4" smil:additive="base" smil:attributeName="transform" svg:type="rotate"/>
                  <anim:animateTransform smil:begin="0.8s" smil:dur="0.2s" smil:fill="hold" smil:targetElement="id3" smil:by="2" smil:additive="base" smil:attributeName="transform" svg:type="rotate"/>
                </anim:par>
              </anim:par>
            </anim:par>
          </anim:seq>
        </anim:par>
        <presentation:notes draw:style-name="dp4">
          <draw:custom-shape draw:style-name="gr25" draw:text-style-name="P4" draw:layer="layout" svg:width="0.005cm" svg:height="0.006cm" svg:x="0.014cm" svg:y="0.984cm">
            <text:p/>
            <draw:enhanced-geometry svg:viewBox="0 0 21600 21600" draw:type="mso-spt202" draw:enhanced-path="M 0 0 L 21600 0 21600 21600 0 21600 0 0 Z N"/>
          </draw:custom-shape>
          <draw:frame presentation:style-name="pr8" draw:text-style-name="P9" draw:layer="layout" svg:width="17.923cm" svg:height="13.187cm" svg:x="1.54cm" svg:y="14.01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080000000800AF16865.png" xlink:type="simple" xlink:show="embed" xlink:actuate="onLoad"/>
    <draw:fill-image draw:name="Bitmape_20_2" draw:display-name="Bitmape 2" xlink:href="Pictures/10000000000000800000008022E7224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e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creation-date>2006-11-23T11:19:24</meta:creation-date>
    <dc:date>2006-11-23T11:34:09</dc:date>
    <dc:language>it-IT</dc:language>
    <meta:editing-cycles>3</meta:editing-cycles>
    <meta:editing-duration>PT10M59S</meta:editing-duration>
    <meta:document-statistic meta:object-count="463"/>
    <meta:user-defined meta:name="Info 1"/>
    <meta:user-defined meta:name="Info 2"/>
    <meta:user-defined meta:name="Info 3"/>
    <meta:user-defined meta:name="Info 4"/>
  </office:meta>
</office:document-meta>
</file>