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080000000845727A8A.png"/>
  <manifest:file-entry manifest:media-type="image/png" manifest:full-path="Pictures/10000000000000200000002000309F1C.png"/>
  <manifest:file-entry manifest:media-type="image/png" manifest:full-path="Pictures/10000000000000800000008022E7224A.png"/>
  <manifest:file-entry manifest:media-type="image/png" manifest:full-path="Pictures/1000000000000008000000081D1842C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left" draw:textarea-vertical-align="top" draw:auto-grow-height="true" fo:min-height="1.889cm" fo:padding-top="0.13cm" fo:padding-bottom="0.13cm" fo:padding-left="0.25cm" fo:padding-right="0.25cm" fo:wrap-option="wrap" draw:shadow="hidden"/>
    </style:style>
    <style:style style:name="gr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dc23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00ff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graphic-properties svg:stroke-width="0.13cm" draw:marker-start-width="0.395cm" draw:marker-end-width="0.395cm" draw:fill="solid" draw:fill-color="#0000ff" draw:textarea-horizontal-align="justify" draw:textarea-vertical-align="middle" draw:auto-grow-height="false" fo:min-height="0cm" fo:min-width="0cm" fo:padding-top="0.19cm" fo:padding-bottom="0.19cm" fo:padding-left="0.315cm" fo:padding-right="0.315cm"/>
    </style:style>
    <style:style style:name="gr46" style:family="graphic" style:parent-style-name="standard">
      <style:graphic-properties svg:stroke-width="0.13cm" draw:marker-start-width="0.395cm" draw:marker-end-width="0.395cm" draw:fill="solid" draw:fill-color="#ff6633" draw:textarea-horizontal-align="justify" draw:textarea-vertical-align="middle" draw:auto-grow-height="false" fo:min-height="0cm" fo:min-width="0cm" fo:padding-top="0.19cm" fo:padding-bottom="0.19cm" fo:padding-left="0.315cm" fo:padding-right="0.315cm"/>
    </style:style>
    <style:style style:name="gr4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804c19"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graphic-properties svg:stroke-width="0.13cm" draw:marker-start-width="0.395cm" draw:marker-end-width="0.395cm" draw:fill="solid" draw:fill-color="#00ffff" draw:textarea-horizontal-align="justify" draw:textarea-vertical-align="middle" draw:auto-grow-height="false" fo:min-height="0cm" fo:min-width="0cm" fo:padding-top="0.19cm" fo:padding-bottom="0.19cm" fo:padding-left="0.315cm" fo:padding-right="0.315cm"/>
    </style:style>
    <style:style style:name="gr5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c0c0c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ff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4c4c4c"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99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e6e6ff"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3366"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4" svg:stroke-width="0.13cm" svg:stroke-color="#000000" draw:marker-start="" draw:marker-start-width="0.456cm" draw:marker-start-center="false" draw:marker-end="" draw:marker-end-width="0.456cm" draw:marker-end-center="false" svg:stroke-opacity="100%" draw:stroke-linejoin="round" draw:fill="solid" draw:fill-color="#ff0000" draw:secondary-fill-color="#99ccff" draw:fill-gradient-name="Gradient_20_10" draw:gradient-step-count="0" draw:fill-hatch-name="Hatch_20_46"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82cm" fo:padding-bottom="0.182cm" fo:padding-left="0.302cm" fo:padding-right="0.3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graphic-properties draw:textarea-horizontal-align="justify" draw:textarea-vertical-align="middle" draw:auto-grow-height="false" fo:min-height="0cm" fo:min-width="0cm"/>
    </style:style>
    <style:style style:name="gr108" style:family="graphic" style:parent-style-name="standard">
      <style:graphic-properties draw:fill="solid" draw:fill-color="#7da647" draw:textarea-horizontal-align="justify" draw:textarea-vertical-align="middle" draw:auto-grow-height="false" fo:min-height="0cm" fo:min-width="0cm"/>
    </style:style>
    <style:style style:name="gr109" style:family="graphic" style:parent-style-name="standard">
      <style:graphic-properties draw:stroke="solid" svg:stroke-width="0.03cm" svg:stroke-color="#000000" draw:marker-start-width="0.306cm" draw:marker-start-center="false" draw:marker-end-width="0.306cm" draw:marker-end-center="false" draw:stroke-linejoin="miter" draw:fill="solid" draw:fill-color="#ffffff" draw:textarea-horizontal-align="center" draw:textarea-vertical-align="middle" draw:auto-grow-height="false" draw:fit-to-size="false" fo:min-height="0cm" fo:min-width="0cm" fo:padding-top="0.132cm" fo:padding-bottom="0.132cm" fo:padding-left="0.252cm" fo:padding-right="0.252cm" fo:wrap-option="no-wrap" draw:shadow="hidden" draw:shadow-offset-x="0.3cm" draw:shadow-offset-y="0.3cm" draw:shadow-color="#808080"/>
    </style:style>
    <style:style style:name="gr1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list-style-name="L2">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12" style:family="graphic" style:parent-style-name="standard">
      <style:graphic-properties draw:stroke="solid" svg:stroke-width="0.026cm" svg:stroke-color="#ffffff" draw:stroke-linejoin="round" draw:fill="solid" draw:fill-color="#ccffff" draw:textarea-horizontal-align="left" draw:textarea-vertical-align="middle" draw:auto-grow-height="false" fo:padding-top="0.13cm" fo:padding-bottom="0.13cm" fo:padding-left="0.25cm" fo:padding-right="0.25cm" fo:wrap-option="no-wrap" draw:shadow="hidden"/>
    </style:style>
    <style:style style:name="gr113" style:family="graphic" style:parent-style-name="standard">
      <style:graphic-properties draw:stroke="solid" svg:stroke-width="0.026cm" svg:stroke-color="#000000" draw:stroke-linejoin="miter" draw:fill="solid" draw:fill-color="#7e542a" draw:textarea-horizontal-align="left" draw:textarea-vertical-align="middle" draw:auto-grow-height="false" fo:padding-top="0.13cm" fo:padding-bottom="0.13cm" fo:padding-left="0.25cm" fo:padding-right="0.25cm" fo:wrap-option="no-wrap" draw:shadow="hidden"/>
    </style:style>
    <style:style style:name="gr114" style:family="graphic" style:parent-style-name="standard">
      <style:graphic-properties draw:stroke="solid" svg:stroke-width="0.026cm" svg:stroke-color="#000000" draw:stroke-linejoin="miter" draw:fill="solid" draw:fill-color="#996633"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16" style:family="graphic" style:parent-style-name="standard">
      <style:graphic-properties draw:stroke="solid" svg:stroke-width="0.026cm" svg:stroke-color="#000000" draw:stroke-linejoin="round"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7"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draw:shadow="hidden"/>
    </style:style>
    <style:style style:name="gr118" style:family="graphic" style:parent-style-name="standard">
      <style:graphic-properties draw:stroke="solid" svg:stroke-width="0.079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graphic-properties draw:stroke="solid" svg:stroke-width="0.079cm" svg:stroke-color="#000000" draw:stroke-linejoin="round" draw:fill="solid" draw:fill-color="#ccffcc" draw:textarea-horizontal-align="left" draw:textarea-vertical-align="middle" draw:auto-grow-height="false" fo:padding-top="0.13cm" fo:padding-bottom="0.13cm" fo:padding-left="0.25cm" fo:padding-right="0.25cm" fo:wrap-option="no-wrap" draw:shadow="hidden"/>
    </style:style>
    <style:style style:name="gr120" style:family="graphic" style:parent-style-name="standard">
      <style:graphic-properties draw:stroke="solid" svg:stroke-width="0.079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12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2"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2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124"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125" style:family="graphic" style:parent-style-name="standard">
      <style:graphic-properties draw:stroke="solid" svg:stroke-width="0.08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26"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127" style:family="graphic" style:parent-style-name="standard">
      <style:graphic-properties draw:stroke="solid" svg:stroke-width="0.026cm" svg:stroke-color="#000000" draw:stroke-linejoin="miter" draw:fill="solid" draw:fill-color="#d1d1d1" draw:textarea-horizontal-align="left" draw:textarea-vertical-align="middle" draw:auto-grow-height="false" fo:padding-top="0.13cm" fo:padding-bottom="0.13cm" fo:padding-left="0.25cm" fo:padding-right="0.25cm" fo:wrap-option="no-wrap" draw:shadow="hidden"/>
    </style:style>
    <style:style style:name="gr128" style:family="graphic" style:parent-style-name="standard" style:list-style-name="L2">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29"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130" style:family="graphic" style:parent-style-name="standard">
      <style:graphic-properties draw:stroke="none" draw:fill="none" draw:fill-color="#ffffff" draw:textarea-horizontal-align="left" draw:textarea-vertical-align="top" draw:auto-grow-height="true" fo:min-height="2.418cm" fo:padding-top="0.13cm" fo:padding-bottom="0.13cm" fo:padding-left="0.25cm" fo:padding-right="0.25cm" fo:wrap-option="wrap" draw:shadow="hidden"/>
    </style:style>
    <style:style style:name="gr131" style:family="graphic" style:parent-style-name="standard">
      <style:graphic-properties draw:stroke="solid" svg:stroke-width="0.026cm" svg:stroke-color="#000000"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2" style:family="graphic" style:parent-style-name="standard">
      <style:graphic-properties draw:stroke="solid" svg:stroke-width="0.026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3" style:family="graphic" style:parent-style-name="standard">
      <style:graphic-properties draw:stroke="solid" svg:stroke-width="0.026cm" svg:stroke-color="#000000" draw:stroke-linejoin="miter" draw:fill="solid" draw:fill-color="#eaeaea" draw:opacity="85%" draw:textarea-horizontal-align="left" draw:textarea-vertical-align="middle" draw:auto-grow-height="false" fo:padding-top="0.13cm" fo:padding-bottom="0.13cm" fo:padding-left="0.25cm" fo:padding-right="0.25cm" fo:wrap-option="no-wrap" draw:shadow="hidden"/>
    </style:style>
    <style:style style:name="gr134" style:family="graphic" style:parent-style-name="standard">
      <style:graphic-properties draw:stroke="solid" svg:stroke-width="0.026cm" svg:stroke-color="#00000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gr135"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136"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137"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8"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140" style:family="graphic" style:parent-style-name="standard">
      <style:graphic-properties draw:stroke="solid" svg:stroke-width="0.026cm" svg:stroke-color="#000000" draw:stroke-linejoin="miter" draw:fill="solid" draw:fill-color="#b2b2b2" draw:opacity="85%" draw:textarea-horizontal-align="left" draw:textarea-vertical-align="middle" draw:auto-grow-height="false" fo:padding-top="0.13cm" fo:padding-bottom="0.13cm" fo:padding-left="0.25cm" fo:padding-right="0.25cm" fo:wrap-option="no-wrap" draw:shadow="hidden"/>
    </style:style>
    <style:style style:name="gr14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42" style:family="graphic" style:parent-style-name="standard">
      <style:graphic-properties draw:stroke="solid" svg:stroke-width="0.079cm" svg:stroke-color="#000000" draw:stroke-linejoin="round" draw:fill="solid" draw:fill-color="#ccffff" draw:textarea-horizontal-align="left" draw:textarea-vertical-align="middle" draw:auto-grow-height="false" fo:padding-top="0.13cm" fo:padding-bottom="0.13cm" fo:padding-left="0.25cm" fo:padding-right="0.25cm" fo:wrap-option="no-wrap" draw:shadow="hidden"/>
    </style:style>
    <style:style style:name="gr143"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44" style:family="graphic" style:parent-style-name="standard">
      <style:graphic-properties draw:stroke="solid" svg:stroke-width="0.079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5" style:family="graphic" style:parent-style-name="standard" style:list-style-name="L2">
      <style:graphic-properties draw:stroke="none" draw:fill="none" draw:fill-color="#ffffff" draw:textarea-horizontal-align="left" draw:textarea-vertical-align="top" draw:auto-grow-height="true" fo:min-height="0.945cm" fo:padding-top="0.13cm" fo:padding-bottom="0.13cm" fo:padding-left="0.25cm" fo:padding-right="0.25cm" fo:wrap-option="wrap" draw:shadow="hidden"/>
    </style:style>
    <style:style style:name="gr146" style:family="graphic" style:parent-style-name="standard">
      <style:graphic-properties draw:fill="solid" draw:fill-color="#ffffff" draw:textarea-horizontal-align="justify" draw:textarea-vertical-align="middle" draw:auto-grow-height="false" fo:min-height="0cm" fo:min-width="0cm"/>
    </style:style>
    <style:style style:name="gr14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4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99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9" style:family="graphic" style:parent-style-name="standard">
      <style:graphic-properties draw:stroke="none" draw:fill="solid" draw:fill-color="#0099ff" dr3d:vertical-segments="24" dr3d:backface-culling="disabled" dr3d:close-front="true" dr3d:close-back="true"/>
    </style:style>
    <style:style style:name="gr150"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1" style:family="graphic" style:parent-style-name="standard">
      <style:graphic-properties draw:stroke="none" draw:fill="solid" draw:fill-color="#ffff00"/>
    </style:style>
    <style:style style:name="gr15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333333"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53" style:family="graphic" style:parent-style-name="standard">
      <style:graphic-properties draw:fill="solid" draw:fill-color="#008080" draw:textarea-vertical-align="middle" draw:auto-grow-height="false" fo:min-height="0.749cm" fo:min-width="0.499cm"/>
    </style:style>
    <style:style style:name="gr154" style:family="graphic" style:parent-style-name="standard">
      <style:graphic-properties draw:fill="solid" draw:fill-color="#ff6633" draw:textarea-vertical-align="middle" draw:auto-grow-height="false" fo:min-height="0.749cm" fo:min-width="0.499cm"/>
    </style:style>
    <style:style style:name="gr155" style:family="graphic" style:parent-style-name="standard">
      <style:graphic-properties draw:fill="solid" draw:fill-color="#e6ff00" draw:textarea-vertical-align="middle" draw:auto-grow-height="false" fo:min-height="0.749cm" fo:min-width="0.499cm"/>
    </style:style>
    <style:style style:name="gr156" style:family="graphic" style:parent-style-name="standard">
      <style:graphic-properties draw:fill="solid" draw:fill-color="#280099" draw:textarea-vertical-align="middle" draw:auto-grow-height="false" fo:min-height="0.749cm" fo:min-width="0.499cm"/>
    </style:style>
    <style:style style:name="gr157" style:family="graphic" style:parent-style-name="standard">
      <style:graphic-properties draw:fill="solid" draw:fill-color="#2300dc" draw:textarea-vertical-align="middle" draw:auto-grow-height="false" fo:min-height="0.749cm" fo:min-width="0.499cm"/>
    </style:style>
    <style:style style:name="gr158" style:family="graphic" style:parent-style-name="standard">
      <style:graphic-properties draw:fill="solid" draw:fill-color="#ff0000" draw:textarea-vertical-align="middle" draw:auto-grow-height="false" fo:min-height="0.749cm" fo:min-width="0.499cm"/>
    </style:style>
    <style:style style:name="gr159" style:family="graphic" style:parent-style-name="standard">
      <style:graphic-properties draw:fill="solid" draw:fill-color="#0099ff" draw:textarea-vertical-align="middle" draw:auto-grow-height="false" fo:min-height="0.749cm" fo:min-width="0.499cm"/>
    </style:style>
    <style:style style:name="gr160" style:family="graphic" style:parent-style-name="standard">
      <style:graphic-properties draw:fill="solid" draw:fill-color="#ffffff" draw:textarea-vertical-align="middle" draw:auto-grow-height="false" fo:min-height="0.749cm" fo:min-width="0.499cm"/>
    </style:style>
    <style:style style:name="gr161" style:family="graphic" style:parent-style-name="standard">
      <style:graphic-properties draw:stroke="none" draw:fill="none" draw:fill-color="#ffffff" draw:textarea-horizontal-align="left" draw:textarea-vertical-align="top" draw:auto-grow-height="true" fo:min-height="0.74cm" fo:padding-top="0.13cm" fo:padding-bottom="0.13cm" fo:padding-left="0.25cm" fo:padding-right="0.25cm" fo:wrap-option="wrap" draw:shadow="hidden"/>
    </style:style>
    <style:style style:name="gr162" style:family="graphic">
      <style:graphic-properties style:protect="size"/>
    </style:style>
    <style:style style:name="pr1" style:family="presentation" style:parent-style-name="Standard-notes">
      <style:graphic-properties draw:stroke="none" draw:fill="none" draw:fill-color="#ffffff" draw:auto-grow-height="true" fo:min-height="11.278cm" draw:shadow="hidden"/>
    </style:style>
    <style:style style:name="pr2" style:family="presentation" style:parent-style-name="Standard-notes">
      <style:graphic-properties draw:fill-color="#ffffff" fo:min-height="11.027cm"/>
    </style:style>
    <style:style style:name="P1" style:family="paragraph">
      <style:paragraph-properties fo:margin-left="0cm" fo:margin-right="0cm" fo:margin-top="0.529cm" fo:margin-bottom="0cm" fo:line-height="100%" fo:text-indent="0cm" style:punctuation-wrap="hanging" style:line-break="strict"/>
    </style:style>
    <style:style style:name="P2" style:family="paragraph">
      <style:paragraph-properties text:enable-numbering="false" fo:margin-left="0cm" fo:margin-right="0cm" fo:margin-top="0.529cm" fo:margin-bottom="0cm" fo:line-height="100%" fo:text-indent="0cm" style:punctuation-wrap="hanging" style:line-break="strict" style:writing-mode="lr-tb"/>
      <style:text-properties fo:font-size="24pt"/>
    </style:style>
    <style:style style:name="P3" style:family="paragraph">
      <style:paragraph-properties text:enable-numbering="false" fo:margin-left="0cm" fo:margin-right="0cm" fo:margin-top="0cm" fo:margin-bottom="0cm" fo:line-height="90%" fo:text-align="start"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Lucida Sans Unicode'" style:font-pitch-complex="variable" style:font-size-complex="24pt" style:language-complex="zxx" style:country-complex="none" style:font-style-complex="normal" style:font-weight-complex="normal" style:text-emphasize="none" style:text-scale="100%" style:font-relief="none" fo:hyphenate="false"/>
    </style:style>
    <style:style style:name="P4" style:family="paragraph">
      <style:paragraph-properties fo:text-align="center"/>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style:writing-mode="lr-tb"/>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529cm" fo:margin-bottom="0cm" fo:line-height="93%" fo:text-indent="0cm" style:punctuation-wrap="hanging" style:line-break="strict"/>
    </style:style>
    <style:style style:name="P10" style:family="paragraph">
      <style:paragraph-properties text:enable-numbering="false" fo:margin-left="0cm" fo:margin-right="0cm" fo:margin-top="0.529cm" fo:margin-bottom="0cm" fo:line-height="93%" fo:text-indent="0cm" style:punctuation-wrap="hanging" style:line-break="strict" style:writing-mode="lr-tb"/>
      <style:text-properties fo:font-size="24pt"/>
    </style:style>
    <style:style style:name="P11" style:family="paragraph">
      <style:paragraph-properties fo:margin-left="0cm" fo:margin-right="0cm" fo:text-indent="0cm" style:writing-mode="lr-tb">
        <style:tab-stops/>
      </style:paragraph-properties>
    </style:style>
    <style:style style:name="P12" style:family="paragraph">
      <style:paragraph-properties fo:margin-left="0cm" fo:margin-right="0cm" fo:text-indent="0cm"/>
    </style:style>
    <style:style style:name="P13" style:family="paragraph">
      <style:paragraph-properties fo:text-align="center" style:writing-mode="lr-tb"/>
      <style:text-properties fo:font-size="24pt"/>
    </style:style>
    <style:style style:name="P14" style:family="paragraph">
      <style:paragraph-properties text:enable-numbering="false" fo:margin-left="0cm" fo:margin-right="0cm" fo:margin-top="0.529cm" fo:margin-bottom="0cm" fo:line-height="93%" fo:text-indent="0cm" style:punctuation-wrap="hanging" style:line-break="strict" style:writing-mode="lr-tb"/>
    </style:style>
    <style:style style:name="T1" style:family="text">
      <style:text-properties fo:font-family="Arial" style:font-family-generic="swiss" style:font-pitch="variable" fo:font-size="24pt" fo:language="en" fo:country="GB" style:font-family-asian="Arial" style:font-family-generic-asian="swiss" style:font-pitch-asian="variable" style:font-family-complex="Arial" style:font-family-generic-complex="swiss" style:font-pitch-complex="variable"/>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font-family="'Arial Black'" style:font-family-generic="roman"/>
    </style:style>
    <style:style style:name="T4" style:family="text">
      <style:text-properties fo:font-family="Arial" style:font-family-generic="swiss" style:font-pitch="variable" fo:language="en" fo:country="GB" style:font-family-asian="Arial" style:font-family-generic-asian="swiss" style:font-pitch-asian="variable" style:font-family-complex="Arial" style:font-family-generic-complex="swiss" style:font-pitch-complex="variabl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5.4cm" svg:height="2.149cm" svg:x="0cm" svg:y="0cm">
          <text:p text:style-name="P1"><text:span text:style-name="T1">Cjate la svearine di Toni e scancele dutis chês altris.</text:span></text:p>
          <draw:enhanced-geometry svg:viewBox="0 0 21600 21600" draw:type="mso-spt202" draw:enhanced-path="M 0 0 L 21600 0 21600 21600 0 21600 0 0 Z N"/>
        </draw:custom-shape>
        <draw:g>
          <draw:custom-shape draw:style-name="gr2" draw:text-style-name="P3" draw:layer="layout" svg:width="5.385cm" svg:height="5.117cm" svg:x="12cm" svg:y="7.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3" draw:layer="layout" svg:width="3.849cm" svg:height="3.655cm" svg:x="12.77cm" svg:y="8.64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3" draw:layer="layout" svg:width="0.54cm" svg:height="1.614cm" svg:x="14.422cm" svg:y="8.99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3" draw:layer="layout" svg:width="0.542cm" svg:height="1.081cm" draw:transform="rotate (2.46091424531154) translate (14.195cm 11.68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694cm" svg:height="1.645cm" draw:transform="rotate (0.31415926535892) translate (12.216cm 7.09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3" draw:layer="layout" svg:width="0.268cm" svg:height="1.079cm" draw:transform="rotate (0.41887902047856) translate (12.976cm 7.319cm)">
            <text:p/>
            <draw:enhanced-geometry svg:viewBox="0 0 21600 21600" draw:type="rectangle" draw:enhanced-path="M 0 0 L 21600 0 21600 21600 0 21600 0 0 Z N"/>
          </draw:custom-shape>
          <draw:custom-shape draw:style-name="gr8" draw:text-style-name="P3" draw:layer="layout" svg:width="1.693cm" svg:height="1.647cm" draw:transform="rotate (-0.453785605519627) translate (15.786cm 6.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 draw:text-style-name="P3" draw:layer="layout" svg:width="0.267cm" svg:height="1.074cm" draw:transform="rotate (-0.349065850399987) translate (16.176cm 7.19cm)">
            <text:p/>
            <draw:enhanced-geometry svg:viewBox="0 0 21600 21600" draw:type="rectangle" draw:enhanced-path="M 0 0 L 21600 0 21600 21600 0 21600 0 0 Z N"/>
          </draw:custom-shape>
          <draw:custom-shape draw:style-name="gr10" draw:text-style-name="P3" draw:layer="layout" svg:width="1.08cm" svg:height="0.54cm" svg:x="14.207cm" svg:y="7.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0.387cm" svg:height="1.075cm" draw:transform="rotate (0.5235987755982) translate (15.354cm 13.0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0.383cm" svg:height="1.079cm" draw:transform="rotate (-0.436332312999687) translate (13.965cm 12.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6.529cm" svg:height="6.205cm" svg:x="1cm" svg:y="11.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2.055cm" svg:height="1.995cm" draw:transform="rotate (0.31415926535892) translate (1.262cm 10.12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 draw:text-style-name="P3" draw:layer="layout" svg:width="0.325cm" svg:height="1.308cm" draw:transform="rotate (0.41887902047856) translate (2.184cm 10.4cm)">
            <text:p/>
            <draw:enhanced-geometry svg:viewBox="0 0 21600 21600" draw:type="rectangle" draw:enhanced-path="M 0 0 L 21600 0 21600 21600 0 21600 0 0 Z N"/>
          </draw:custom-shape>
          <draw:custom-shape draw:style-name="gr16" draw:text-style-name="P3" draw:layer="layout" svg:width="2.053cm" svg:height="1.997cm" draw:transform="rotate (-0.453785605519627) translate (5.59cm 9.40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7" draw:text-style-name="P3" draw:layer="layout" svg:width="0.324cm" svg:height="1.302cm" draw:transform="rotate (-0.349065850399987) translate (6.063cm 10.243cm)">
            <text:p/>
            <draw:enhanced-geometry svg:viewBox="0 0 21600 21600" draw:type="rectangle" draw:enhanced-path="M 0 0 L 21600 0 21600 21600 0 21600 0 0 Z N"/>
          </draw:custom-shape>
          <draw:custom-shape draw:style-name="gr18" draw:text-style-name="P3" draw:layer="layout" svg:width="1.31cm" svg:height="0.654cm" svg:x="3.676cm" svg:y="10.4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469cm" svg:height="1.303cm" draw:transform="rotate (0.5235987755982) translate (5.067cm 17.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0.464cm" svg:height="1.309cm" draw:transform="rotate (-0.436332312999687) translate (3.383cm 17.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 draw:layer="layout" svg:width="4.667cm" svg:height="4.432cm" svg:x="1.934cm" svg:y="11.861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3" draw:layer="layout" svg:width="0.654cm" svg:height="1.958cm" svg:x="3.937cm" svg:y="12.2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3" draw:text-style-name="P3" draw:layer="layout" svg:width="6.683cm" svg:height="6.351cm" svg:x="1.5cm" svg:y="3.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 draw:layer="layout" svg:width="2.102cm" svg:height="2.042cm" draw:transform="rotate (0.31415926535892) translate (1.769cm 2.2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5" draw:text-style-name="P3" draw:layer="layout" svg:width="0.333cm" svg:height="1.339cm" draw:transform="rotate (0.41887902047856) translate (2.711cm 2.517cm)">
            <text:p/>
            <draw:enhanced-geometry svg:viewBox="0 0 21600 21600" draw:type="rectangle" draw:enhanced-path="M 0 0 L 21600 0 21600 21600 0 21600 0 0 Z N"/>
          </draw:custom-shape>
          <draw:custom-shape draw:style-name="gr26" draw:text-style-name="P3" draw:layer="layout" svg:width="2.102cm" svg:height="2.043cm" draw:transform="rotate (-0.453785605519627) translate (6.198cm 1.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7" draw:text-style-name="P3" draw:layer="layout" svg:width="0.332cm" svg:height="1.333cm" draw:transform="rotate (-0.349065850399987) translate (6.682cm 2.356cm)">
            <text:p/>
            <draw:enhanced-geometry svg:viewBox="0 0 21600 21600" draw:type="rectangle" draw:enhanced-path="M 0 0 L 21600 0 21600 21600 0 21600 0 0 Z N"/>
          </draw:custom-shape>
          <draw:custom-shape draw:style-name="gr28" draw:text-style-name="P3" draw:layer="layout" svg:width="1.341cm" svg:height="0.67cm" svg:x="4.239cm" svg:y="2.5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481cm" svg:height="1.334cm" draw:transform="rotate (0.5235987755982) translate (5.663cm 9.5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476cm" svg:height="1.339cm" draw:transform="rotate (-0.436332312999687) translate (3.939cm 9.3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3" draw:layer="layout" svg:width="4.777cm" svg:height="4.536cm" svg:x="2.456cm" svg:y="4.1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2" draw:text-style-name="P3" draw:layer="layout" svg:width="0.67cm" svg:height="2.004cm" svg:x="4.506cm" svg:y="4.59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 draw:layer="layout" svg:width="0.671cm" svg:height="1.341cm" draw:transform="rotate (2.46091424531154) translate (4.224cm 7.93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4" draw:text-style-name="P3" draw:layer="layout" svg:width="6.683cm" svg:height="6.351cm" svg:x="14.817cm" svg:y="8.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2.102cm" svg:height="2.042cm" draw:transform="rotate (0.31415926535892) translate (15.086cm 7.7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6" draw:text-style-name="P3" draw:layer="layout" svg:width="0.333cm" svg:height="1.339cm" draw:transform="rotate (0.41887902047856) translate (16.028cm 8.017cm)">
            <text:p/>
            <draw:enhanced-geometry svg:viewBox="0 0 21600 21600" draw:type="rectangle" draw:enhanced-path="M 0 0 L 21600 0 21600 21600 0 21600 0 0 Z N"/>
          </draw:custom-shape>
          <draw:custom-shape draw:style-name="gr37" draw:text-style-name="P3" draw:layer="layout" svg:width="2.102cm" svg:height="2.043cm" draw:transform="rotate (-0.453785605519627) translate (19.515cm 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8" draw:text-style-name="P3" draw:layer="layout" svg:width="0.332cm" svg:height="1.333cm" draw:transform="rotate (-0.349065850399987) translate (19.999cm 7.856cm)">
            <text:p/>
            <draw:enhanced-geometry svg:viewBox="0 0 21600 21600" draw:type="rectangle" draw:enhanced-path="M 0 0 L 21600 0 21600 21600 0 21600 0 0 Z N"/>
          </draw:custom-shape>
          <draw:custom-shape draw:style-name="gr39" draw:text-style-name="P3" draw:layer="layout" svg:width="1.341cm" svg:height="0.67cm" svg:x="17.556cm" svg:y="8.0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 draw:layer="layout" svg:width="0.481cm" svg:height="1.334cm" draw:transform="rotate (0.5235987755982) translate (18.98cm 15.0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3" draw:layer="layout" svg:width="0.476cm" svg:height="1.339cm" draw:transform="rotate (-0.436332312999687) translate (17.256cm 14.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 draw:layer="layout" svg:width="4.777cm" svg:height="4.536cm" svg:x="15.773cm" svg:y="9.6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3" draw:text-style-name="P3" draw:layer="layout" svg:width="0.67cm" svg:height="2.004cm" svg:x="17.823cm" svg:y="10.09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3" draw:layer="layout" svg:width="0.671cm" svg:height="1.341cm" draw:transform="rotate (2.46091424531154) translate (17.541cm 13.43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5" draw:text-style-name="P4" draw:layer="layout" svg:width="4.5cm" svg:height="4.5cm" svg:x="8.5cm" svg:y="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6" draw:text-style-name="P4" draw:layer="layout" svg:width="4.5cm" svg:height="4.5cm" svg:x="20.745cm" svg:y="4.19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47" draw:text-style-name="P3" draw:layer="layout" svg:width="6.683cm" svg:height="6.351cm" svg:x="2.817cm" svg:y="10.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 draw:layer="layout" svg:width="2.102cm" svg:height="2.042cm" draw:transform="rotate (0.31415926535892) translate (3.086cm 9.93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9" draw:text-style-name="P3" draw:layer="layout" svg:width="0.333cm" svg:height="1.339cm" draw:transform="rotate (0.41887902047856) translate (4.028cm 10.209cm)">
            <text:p/>
            <draw:enhanced-geometry svg:viewBox="0 0 21600 21600" draw:type="rectangle" draw:enhanced-path="M 0 0 L 21600 0 21600 21600 0 21600 0 0 Z N"/>
          </draw:custom-shape>
          <draw:custom-shape draw:style-name="gr50" draw:text-style-name="P3" draw:layer="layout" svg:width="2.102cm" svg:height="2.043cm" draw:transform="rotate (-0.453785605519627) translate (7.515cm 9.19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3" draw:layer="layout" svg:width="0.332cm" svg:height="1.333cm" draw:transform="rotate (-0.349065850399987) translate (7.999cm 10.048cm)">
            <text:p/>
            <draw:enhanced-geometry svg:viewBox="0 0 21600 21600" draw:type="rectangle" draw:enhanced-path="M 0 0 L 21600 0 21600 21600 0 21600 0 0 Z N"/>
          </draw:custom-shape>
          <draw:custom-shape draw:style-name="gr52" draw:text-style-name="P3" draw:layer="layout" svg:width="1.341cm" svg:height="0.67cm" svg:x="5.556cm" svg:y="10.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481cm" svg:height="1.334cm" draw:transform="rotate (0.5235987755982) translate (6.98cm 17.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 draw:layer="layout" svg:width="0.476cm" svg:height="1.339cm" draw:transform="rotate (-0.436332312999687) translate (5.256cm 17.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 draw:layer="layout" svg:width="4.777cm" svg:height="4.536cm" svg:x="3.773cm" svg:y="11.8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6" draw:text-style-name="P3" draw:layer="layout" svg:width="0.67cm" svg:height="2.004cm" svg:x="5.823cm" svg:y="12.2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3" draw:layer="layout" svg:width="0.671cm" svg:height="1.341cm" draw:transform="rotate (2.46091424531154) translate (5.541cm 15.62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8" draw:text-style-name="P4" draw:layer="layout" svg:width="5.5cm" svg:height="5.55cm" svg:x="19cm" svg:y="1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59" draw:text-style-name="P3" draw:layer="layout" svg:width="6.683cm" svg:height="6.351cm" svg:x="10.317cm" svg:y="5.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3" draw:layer="layout" svg:width="2.102cm" svg:height="2.042cm" draw:transform="rotate (0.31415926535892) translate (10.586cm 4.93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1" draw:text-style-name="P3" draw:layer="layout" svg:width="0.333cm" svg:height="1.339cm" draw:transform="rotate (0.41887902047856) translate (11.528cm 5.209cm)">
            <text:p/>
            <draw:enhanced-geometry svg:viewBox="0 0 21600 21600" draw:type="rectangle" draw:enhanced-path="M 0 0 L 21600 0 21600 21600 0 21600 0 0 Z N"/>
          </draw:custom-shape>
          <draw:custom-shape draw:style-name="gr62" draw:text-style-name="P3" draw:layer="layout" svg:width="2.102cm" svg:height="2.043cm" draw:transform="rotate (-0.453785605519627) translate (15.015cm 4.19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3" draw:text-style-name="P3" draw:layer="layout" svg:width="0.332cm" svg:height="1.333cm" draw:transform="rotate (-0.349065850399987) translate (15.499cm 5.048cm)">
            <text:p/>
            <draw:enhanced-geometry svg:viewBox="0 0 21600 21600" draw:type="rectangle" draw:enhanced-path="M 0 0 L 21600 0 21600 21600 0 21600 0 0 Z N"/>
          </draw:custom-shape>
          <draw:custom-shape draw:style-name="gr64" draw:text-style-name="P3" draw:layer="layout" svg:width="1.341cm" svg:height="0.67cm" svg:x="13.056cm" svg:y="5.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 draw:layer="layout" svg:width="0.481cm" svg:height="1.334cm" draw:transform="rotate (0.5235987755982) translate (14.48cm 12.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 draw:layer="layout" svg:width="0.476cm" svg:height="1.339cm" draw:transform="rotate (-0.436332312999687) translate (12.756cm 12.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 draw:layer="layout" svg:width="4.777cm" svg:height="4.536cm" svg:x="11.273cm" svg:y="6.8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8" draw:text-style-name="P3" draw:layer="layout" svg:width="0.67cm" svg:height="2.004cm" svg:x="13.323cm" svg:y="7.2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9" draw:text-style-name="P3" draw:layer="layout" svg:width="0.671cm" svg:height="1.341cm" draw:transform="rotate (2.46091424531154) translate (13.041cm 10.62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70" draw:text-style-name="P3" draw:layer="layout" svg:width="6.683cm" svg:height="6.351cm" svg:x="14.817cm" svg:y="2.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3" draw:layer="layout" svg:width="2.102cm" svg:height="2.042cm" draw:transform="rotate (0.31415926535892) translate (15.086cm 1.93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2" draw:text-style-name="P3" draw:layer="layout" svg:width="0.333cm" svg:height="1.339cm" draw:transform="rotate (0.41887902047856) translate (16.028cm 2.209cm)">
            <text:p/>
            <draw:enhanced-geometry svg:viewBox="0 0 21600 21600" draw:type="rectangle" draw:enhanced-path="M 0 0 L 21600 0 21600 21600 0 21600 0 0 Z N"/>
          </draw:custom-shape>
          <draw:custom-shape draw:style-name="gr73" draw:text-style-name="P3" draw:layer="layout" svg:width="2.102cm" svg:height="2.043cm" draw:transform="rotate (-0.453785605519627) translate (19.515cm 1.19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4" draw:text-style-name="P3" draw:layer="layout" svg:width="0.332cm" svg:height="1.333cm" draw:transform="rotate (-0.349065850399987) translate (19.999cm 2.048cm)">
            <text:p/>
            <draw:enhanced-geometry svg:viewBox="0 0 21600 21600" draw:type="rectangle" draw:enhanced-path="M 0 0 L 21600 0 21600 21600 0 21600 0 0 Z N"/>
          </draw:custom-shape>
          <draw:custom-shape draw:style-name="gr75" draw:text-style-name="P3" draw:layer="layout" svg:width="1.341cm" svg:height="0.67cm" svg:x="17.556cm" svg:y="2.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 draw:layer="layout" svg:width="0.481cm" svg:height="1.334cm" draw:transform="rotate (0.5235987755982) translate (18.98cm 9.2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3" draw:layer="layout" svg:width="0.476cm" svg:height="1.339cm" draw:transform="rotate (-0.436332312999687) translate (17.256cm 9.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4.777cm" svg:height="4.536cm" svg:x="15.773cm" svg:y="3.8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79" draw:text-style-name="P3" draw:layer="layout" svg:width="0.67cm" svg:height="2.004cm" svg:x="17.823cm" svg:y="4.2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custom-shape draw:style-name="gr80" draw:text-style-name="P3" draw:layer="layout" svg:width="6.683cm" svg:height="6.351cm" svg:x="9cm" svg:y="10.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3" draw:layer="layout" svg:width="2.102cm" svg:height="2.042cm" draw:transform="rotate (0.31415926535892) translate (9.269cm 9.7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2" draw:text-style-name="P3" draw:layer="layout" svg:width="0.333cm" svg:height="1.339cm" draw:transform="rotate (0.41887902047856) translate (10.211cm 10.017cm)">
              <text:p/>
              <draw:enhanced-geometry svg:viewBox="0 0 21600 21600" draw:type="rectangle" draw:enhanced-path="M 0 0 L 21600 0 21600 21600 0 21600 0 0 Z N"/>
            </draw:custom-shape>
            <draw:custom-shape draw:style-name="gr83" draw:text-style-name="P3" draw:layer="layout" svg:width="2.102cm" svg:height="2.043cm" draw:transform="rotate (-0.453785605519627) translate (13.698cm 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4" draw:text-style-name="P3" draw:layer="layout" svg:width="0.332cm" svg:height="1.333cm" draw:transform="rotate (-0.349065850399987) translate (14.182cm 9.856cm)">
              <text:p/>
              <draw:enhanced-geometry svg:viewBox="0 0 21600 21600" draw:type="rectangle" draw:enhanced-path="M 0 0 L 21600 0 21600 21600 0 21600 0 0 Z N"/>
            </draw:custom-shape>
            <draw:custom-shape draw:style-name="gr85" draw:text-style-name="P3" draw:layer="layout" svg:width="1.341cm" svg:height="0.67cm" svg:x="11.739cm" svg:y="10.0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3" draw:layer="layout" svg:width="0.481cm" svg:height="1.334cm" draw:transform="rotate (0.5235987755982) translate (13.163cm 17.0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3" draw:layer="layout" svg:width="0.476cm" svg:height="1.339cm" draw:transform="rotate (-0.436332312999687) translate (11.439cm 16.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3" draw:layer="layout" svg:width="4.777cm" svg:height="4.536cm" svg:x="9.904cm" svg:y="11.67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style-name="gr89" draw:text-style-name="P3" draw:layer="layout" svg:width="6.683cm" svg:height="6.351cm" svg:x="14.317cm" svg:y="11.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3" draw:layer="layout" svg:width="2.102cm" svg:height="2.042cm" draw:transform="rotate (0.31415926535892) translate (14.586cm 10.48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1" draw:text-style-name="P3" draw:layer="layout" svg:width="0.333cm" svg:height="1.339cm" draw:transform="rotate (0.41887902047856) translate (15.528cm 10.759cm)">
            <text:p/>
            <draw:enhanced-geometry svg:viewBox="0 0 21600 21600" draw:type="rectangle" draw:enhanced-path="M 0 0 L 21600 0 21600 21600 0 21600 0 0 Z N"/>
          </draw:custom-shape>
          <draw:custom-shape draw:style-name="gr92" draw:text-style-name="P3" draw:layer="layout" svg:width="2.102cm" svg:height="2.043cm" draw:transform="rotate (-0.453785605519627) translate (19.015cm 9.74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3" draw:text-style-name="P3" draw:layer="layout" svg:width="0.332cm" svg:height="1.333cm" draw:transform="rotate (-0.349065850399987) translate (19.499cm 10.598cm)">
            <text:p/>
            <draw:enhanced-geometry svg:viewBox="0 0 21600 21600" draw:type="rectangle" draw:enhanced-path="M 0 0 L 21600 0 21600 21600 0 21600 0 0 Z N"/>
          </draw:custom-shape>
          <draw:custom-shape draw:style-name="gr94" draw:text-style-name="P3" draw:layer="layout" svg:width="1.341cm" svg:height="0.67cm" svg:x="17.056cm" svg:y="10.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3" draw:layer="layout" svg:width="0.481cm" svg:height="1.334cm" draw:transform="rotate (0.5235987755982) translate (18.48cm 17.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3" draw:layer="layout" svg:width="0.476cm" svg:height="1.339cm" draw:transform="rotate (-0.436332312999687) translate (16.756cm 17.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 draw:layer="layout" svg:width="0.67cm" svg:height="2.004cm" svg:x="17.323cm" svg:y="12.83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98" draw:text-style-name="P3" draw:layer="layout" svg:width="6.683cm" svg:height="6.351cm" svg:x="6cm" svg:y="4.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3" draw:layer="layout" svg:width="2.102cm" svg:height="2.042cm" draw:transform="rotate (0.31415926535892) translate (6.269cm 3.2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00" draw:text-style-name="P3" draw:layer="layout" svg:width="0.333cm" svg:height="1.339cm" draw:transform="rotate (0.41887902047856) translate (7.211cm 3.517cm)">
            <text:p/>
            <draw:enhanced-geometry svg:viewBox="0 0 21600 21600" draw:type="rectangle" draw:enhanced-path="M 0 0 L 21600 0 21600 21600 0 21600 0 0 Z N"/>
          </draw:custom-shape>
          <draw:custom-shape draw:style-name="gr101" draw:text-style-name="P3" draw:layer="layout" svg:width="2.102cm" svg:height="2.043cm" draw:transform="rotate (-0.453785605519627) translate (10.698cm 2.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02" draw:text-style-name="P3" draw:layer="layout" svg:width="0.332cm" svg:height="1.333cm" draw:transform="rotate (-0.349065850399987) translate (11.182cm 3.356cm)">
            <text:p/>
            <draw:enhanced-geometry svg:viewBox="0 0 21600 21600" draw:type="rectangle" draw:enhanced-path="M 0 0 L 21600 0 21600 21600 0 21600 0 0 Z N"/>
          </draw:custom-shape>
          <draw:custom-shape draw:style-name="gr103" draw:text-style-name="P3" draw:layer="layout" svg:width="1.341cm" svg:height="0.67cm" svg:x="8.739cm" svg:y="3.5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3" draw:layer="layout" svg:width="0.481cm" svg:height="1.334cm" draw:transform="rotate (0.5235987755982) translate (10.163cm 10.5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3" draw:layer="layout" svg:width="0.476cm" svg:height="1.339cm" draw:transform="rotate (-0.436332312999687) translate (8.439cm 10.3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3" draw:layer="layout" svg:width="0.67cm" svg:height="2.004cm" svg:x="9.006cm" svg:y="5.59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07" draw:text-style-name="P4" draw:layer="layout" svg:width="6cm" svg:height="5.5cm" svg:x="0cm" svg:y="12.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8" draw:text-style-name="P4" draw:layer="layout" svg:width="6cm" svg:height="5.5cm" svg:x="6.5cm" svg:y="5.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9" draw:text-style-name="P6" draw:layer="layout" svg:width="18.5cm" svg:height="3.613cm" svg:x="4cm" svg:y="8cm">
          <text:p text:style-name="P5"><text:span text:style-name="T2">LA SVEARINE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custom-shape draw:style-name="gr110" draw:text-style-name="P7" draw:layer="layout" svg:width="0.004cm" svg:height="0.005cm" svg:x="0.013cm" svg:y="0.841cm">
            <text:p/>
            <draw:enhanced-geometry svg:viewBox="0 0 21600 21600" draw:type="mso-spt202" draw:enhanced-path="M 0 0 L 21600 0 21600 21600 0 21600 0 0 Z N"/>
          </draw:custom-shape>
          <draw:frame presentation:style-name="pr1" draw:text-style-name="P8" draw:layer="layout" svg:width="16.259cm" svg:height="11.278cm" svg:x="1.397cm" svg:y="11.989cm" presentation:class="notes" presentation:placeholder="true" presentation:user-transformed="true">
            <draw:text-box/>
          </draw:frame>
        </presentation:notes>
      </draw:page>
      <draw:page draw:name="page2" draw:style-name="dp1" draw:master-page-name="Standard">
        <office:forms form:automatic-focus="false" form:apply-design-mode="false"/>
        <draw:custom-shape draw:style-name="gr111" draw:text-style-name="P10" draw:layer="layout" svg:width="15.452cm" svg:height="2.678cm" svg:x="2.5cm" svg:y="-0.9cm">
          <text:p text:style-name="P9"><text:span text:style-name="T1">Ops! Fâs il jet di Toni.</text:span></text:p>
          <text:p text:style-name="P1"><text:span text:style-name="T1"/></text:p>
          <draw:enhanced-geometry svg:viewBox="0 0 21600 21600" draw:type="mso-spt202" draw:enhanced-path="M 0 0 L 21600 0 21600 21600 0 21600 0 0 Z N"/>
        </draw:custom-shape>
        <draw:g>
          <draw:g>
            <draw:custom-shape draw:style-name="gr112" draw:text-style-name="P7" draw:layer="layout" svg:width="19.2cm" svg:height="2.399cm" svg:x="4.296cm" svg:y="10.324cm">
              <text:p/>
              <draw:enhanced-geometry svg:viewBox="0 0 19202 2401" draw:type="non-primitive" draw:enhanced-path="M 2679 0 L 19201 0 16521 2400 0 2400 2679 0 N"/>
            </draw:custom-shape>
            <draw:custom-shape draw:style-name="gr113" draw:text-style-name="P7" draw:layer="layout" svg:width="1.2cm" svg:height="1.998cm" svg:x="5.297cm" svg:y="13.927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3" draw:text-style-name="P7" draw:layer="layout" svg:width="1.2cm" svg:height="1.998cm" svg:x="21.097cm" svg:y="13.927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7" draw:layer="layout" svg:width="1.2cm" svg:height="1.998cm" svg:x="4.296cm" svg:y="14.72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7" draw:layer="layout" svg:width="1.199cm" svg:height="1.998cm" svg:x="22.301cm" svg:y="14.725cm">
                <text:p/>
                <draw:enhanced-geometry svg:viewBox="0 0 21600 21600" draw:path-stretchpoint-x="10800" draw:path-stretchpoint-y="10800" draw:text-areas="?f3 ?f4 ?f5 ?f6" draw:type="round-rectangle" draw:modifiers="3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7" draw:layer="layout" svg:width="2.403cm" svg:height="10.799cm" svg:x="21.097cm" svg:y="3.926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7" draw:layer="layout" svg:width="16.806cm" svg:height="1.998cm" svg:x="4.296cm" svg:y="12.727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5" draw:text-style-name="P6" draw:layer="layout" svg:width="10.19cm" svg:height="2.387cm" svg:x="7.311cm" svg:y="0.5cm">
            <text:p text:style-name="P11"><text:span text:style-name="T3">IL JET</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style-name="gr116" draw:text-style-name="P7" draw:layer="layout" svg:width="2.112cm" svg:height="1.724cm" svg:x="1.5cm" svg:y="16.5cm">
          <text:p/>
          <draw:enhanced-geometry svg:viewBox="0 0 2114 1726" draw:type="non-primitive" draw:enhanced-path="M 1732 90 C 1436 45 1140 0 910 45 679 90 461 180 349 361 236 542 286 934 236 1129 186 1325 0 1461 49 1536 99 1612 423 1619 536 1581 648 1544 598 1303 723 1310 847 1318 1115 1634 1284 1627 1452 1619 1595 1257 1732 1265 1869 1273 2100 1725 2106 1672 2113 1619 1826 1152 1770 949 1714 745 1770 587 1770 451 1770 316 1776 195 1770 135 L 1732 90 N"/>
        </draw:custom-shape>
        <draw:custom-shape draw:style-name="gr117" draw:text-style-name="P7" draw:layer="layout" svg:width="2.399cm" svg:height="1.517cm" svg:x="19cm" svg:y="16.983cm">
          <text:p/>
          <draw:enhanced-geometry svg:viewBox="0 0 2401 1516" draw:type="non-primitive" draw:enhanced-path="M 501 75 C 704 100 1217 98 1513 214 1809 330 2155 605 2278 769 2400 932 2280 1098 2249 1198 2219 1297 2156 1318 2092 1368 2027 1417 2058 1515 1865 1496 1671 1477 1219 1340 933 1255 648 1170 298 1123 150 986 0 850 17 594 39 440 61 286 207 121 283 60 359 0 297 49 501 75 L 501 75 N"/>
        </draw:custom-shape>
        <presentation:notes draw:style-name="dp2">
          <draw:custom-shape draw:style-name="gr110" draw:text-style-name="P7" draw:layer="layout" svg:width="0.004cm" svg:height="0.005cm" svg:x="0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3" draw:style-name="dp1" draw:master-page-name="Standard">
        <office:forms form:automatic-focus="false" form:apply-design-mode="false"/>
        <draw:g>
          <draw:custom-shape draw:style-name="gr118" draw:text-style-name="P7" draw:layer="layout" svg:width="0.547cm" svg:height="0.223cm" svg:x="23.098cm" svg:y="17.243cm">
            <text:p/>
            <draw:enhanced-geometry svg:viewBox="0 0 3214 1321" draw:mirror-horizontal="false" draw:mirror-vertical="false" draw:type="non-primitive" draw:enhanced-path="M 2930 0 C 2930 258 2930 517 2930 718 2930 919 3213 1120 2930 1199 2646 1277 1681 1199 1217 1199 753 1199 285 1320 143 1199 0 1077 213 639 356 480 498 321 748 279 1000 242 L 2930 0 N"/>
          </draw:custom-shape>
          <draw:custom-shape draw:style-name="gr119" draw:text-style-name="P7" draw:layer="layout" svg:width="0.742cm" svg:height="0.251cm" svg:x="23.024cm" svg:y="17.249cm">
            <text:p/>
            <draw:enhanced-geometry svg:viewBox="0 0 4368 1476" draw:mirror-horizontal="false" draw:mirror-vertical="false" draw:type="non-primitive" draw:enhanced-path="M 1871 297 C 2100 409 1280 589 1675 735 2070 881 4367 1066 4236 1178 4106 1289 1580 1475 889 1402 199 1329 199 954 100 735 0 515 4 146 299 73 594 0 1640 185 1871 297 L 1871 297 N"/>
          </draw:custom-shape>
          <draw:custom-shape draw:style-name="gr118" draw:text-style-name="P7" draw:layer="layout" svg:width="0.559cm" svg:height="0.225cm" svg:x="23.645cm" svg:y="17.249cm">
            <text:p/>
            <draw:enhanced-geometry svg:viewBox="0 0 3291 1322" draw:mirror-horizontal="false" draw:mirror-vertical="false" draw:type="non-primitive" draw:enhanced-path="M 3000 0 C 3000 258 3000 517 3000 718 3000 919 3290 1120 3000 1199 2709 1277 1720 1199 1246 1199 771 1199 291 1321 146 1199 0 1078 218 639 364 480 509 322 766 279 1023 242 L 3000 0 N"/>
          </draw:custom-shape>
          <draw:custom-shape draw:style-name="gr118" draw:text-style-name="P7" draw:layer="layout" svg:width="0.334cm" svg:height="0.339cm" svg:x="23.001cm" svg:y="16.547cm">
            <text:p/>
            <draw:enhanced-geometry svg:viewBox="0 0 1975 1999" draw:mirror-horizontal="false" draw:mirror-vertical="false" draw:type="non-primitive" draw:enhanced-path="M 1974 871 C 1801 1188 1627 1505 1486 1684 1345 1865 1166 1998 1129 1951 1091 1903 1358 1405 1262 1402 1164 1400 704 1892 547 1934 390 1976 240 1788 322 1651 404 1515 1035 1119 1035 1119 1035 1119 478 1610 322 1651 165 1693 14 1505 96 1368 178 1233 811 837 811 837 811 837 193 1371 96 1368 0 1366 146 957 228 820 310 683 563 646 585 554 607 463 337 363 360 271 382 180 522 0 717 6 911 11 1218 158 1524 306 L 1974 871 N"/>
          </draw:custom-shape>
          <draw:custom-shape draw:style-name="gr119" draw:text-style-name="P7" draw:layer="layout" svg:width="1.091cm" svg:height="0.414cm" svg:x="23.141cm" svg:y="16.956cm">
            <text:p/>
            <draw:enhanced-geometry svg:viewBox="0 0 6424 2433" draw:mirror-horizontal="false" draw:mirror-vertical="false" draw:type="non-primitive" draw:enhanced-path="M 6423 0 C 6282 776 6135 1556 5683 1915 5231 2274 4158 2231 3705 2152 3253 2073 3171 1471 2964 1435 2757 1398 2838 1794 2469 1915 2098 2036 1155 2432 741 2152 327 1873 164 1055 0 237 L 6423 0 N"/>
          </draw:custom-shape>
          <draw:custom-shape draw:style-name="gr119" draw:text-style-name="P7" draw:layer="layout" svg:width="1.323cm" svg:height="0.956cm" svg:x="22.993cm" svg:y="16.224cm">
            <text:p/>
            <draw:enhanced-geometry svg:viewBox="0 0 7785 5626" draw:mirror-horizontal="false" draw:mirror-vertical="false" draw:type="non-primitive" draw:enhanced-path="M 6668 316 C 7038 597 7251 1235 7414 1753 7577 2270 7784 2873 7659 3433 7533 3992 7778 4826 6668 5107 5557 5387 1973 5625 987 5107 0 4590 616 2788 742 1991 867 1193 987 634 1728 316 2468 0 4364 78 5186 78 6008 78 6297 36 6668 316 L 6668 316 N"/>
          </draw:custom-shape>
          <draw:custom-shape draw:style-name="gr118" draw:text-style-name="P7" draw:layer="layout" svg:width="0.32cm" svg:height="0.256cm" svg:x="24.257cm" svg:y="16.73cm">
            <text:p/>
            <draw:enhanced-geometry svg:viewBox="0 0 1885 1500" draw:mirror-horizontal="false" draw:mirror-vertical="false" draw:type="non-primitive" draw:enhanced-path="M 0 1287 C 465 1393 931 1499 1155 1417 1378 1334 1225 962 1335 784 1447 609 1746 480 1815 352 1884 223 1806 0 1749 18 1693 37 1579 405 1481 476 1382 547 1248 342 1165 440 1084 538 1153 984 982 1071 813 1160 478 1068 144 978 L 0 1287 N"/>
          </draw:custom-shape>
          <draw:custom-shape draw:style-name="gr119" draw:text-style-name="P7" draw:layer="layout" svg:width="0.114cm" svg:height="0.279cm" svg:x="23.489cm" svg:y="16.59cm">
            <text:p/>
            <draw:enhanced-geometry svg:viewBox="0 0 670 1639" draw:mirror-horizontal="false" draw:mirror-vertical="false" draw:type="non-primitive" draw:enhanced-path="M 669 501 C 492 250 314 0 214 124 114 250 0 1012 64 1263 128 1514 505 1580 593 1638 L 669 501 N"/>
          </draw:custom-shape>
          <draw:custom-shape draw:style-name="gr118" draw:text-style-name="P7" draw:layer="layout" svg:width="0.341cm" svg:height="0.325cm" svg:x="23.18cm" svg:y="16.515cm">
            <text:p/>
            <draw:enhanced-geometry svg:viewBox="0 0 2001 1911" draw:mirror-horizontal="false" draw:mirror-vertical="false" draw:type="non-primitive" draw:enhanced-path="M 1934 1593 C 1585 1712 1235 1830 1006 1870 777 1910 553 1891 558 1831 563 1772 1109 1580 1039 1515 970 1450 288 1509 145 1438 0 1365 22 1129 178 1081 332 1035 1072 1160 1072 1160 1072 1160 321 1155 178 1081 33 1009 55 772 210 727 365 681 1105 804 1105 804 1105 804 280 792 210 727 141 661 536 457 691 410 846 363 1059 502 1139 448 1219 396 1092 146 1172 93 1252 41 1481 0 1620 133 1758 263 1879 573 2000 883 L 1934 1593 N"/>
          </draw:custom-shape>
          <draw:custom-shape draw:style-name="gr119" draw:text-style-name="P7" draw:layer="layout" svg:width="0.742cm" svg:height="0.251cm" svg:x="23.483cm" svg:y="17.249cm">
            <text:p/>
            <draw:enhanced-geometry svg:viewBox="0 0 4367 1476" draw:mirror-horizontal="false" draw:mirror-vertical="false" draw:type="non-primitive" draw:enhanced-path="M 1870 297 C 2100 409 1280 589 1674 735 2069 881 4366 1066 4235 1178 4105 1289 1579 1475 889 1402 199 1329 199 954 100 735 0 515 4 146 299 73 594 0 1640 185 1870 297 L 1870 297 N"/>
          </draw:custom-shape>
          <draw:custom-shape draw:style-name="gr120" draw:text-style-name="P7" draw:layer="layout" svg:width="0.07cm" svg:height="0.067cm" svg:x="23.116cm" svg:y="16.8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0" draw:text-style-name="P7" draw:layer="layout" svg:width="0.07cm" svg:height="0.067cm" svg:x="23.116cm" svg:y="16.66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0" draw:text-style-name="P7" draw:layer="layout" svg:width="0.07cm" svg:height="0.067cm" svg:x="23.188cm" svg:y="16.46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18" draw:text-style-name="P7" draw:layer="layout" svg:width="0.628cm" svg:height="0.739cm" svg:x="23.302cm" svg:y="15cm">
                <text:p/>
                <draw:enhanced-geometry svg:viewBox="0 0 3689 4349" draw:mirror-horizontal="false" draw:mirror-vertical="false" draw:type="non-primitive" draw:enhanced-path="M 2958 4348 C 3324 3731 3688 3121 3605 2524 3522 1927 2912 1159 2456 778 2004 397 1285 0 876 244 470 491 0 1659 10 2237 21 2816 473 3269 930 3721 L 2958 4348 N"/>
              </draw:custom-shape>
              <draw:g>
                <draw:custom-shape draw:style-name="gr118" draw:text-style-name="P7" draw:layer="layout" svg:width="0.086cm" svg:height="0.196cm" svg:x="23.642cm" svg:y="15.475cm">
                  <text:p/>
                  <draw:enhanced-geometry svg:viewBox="0 0 509 1153" draw:mirror-horizontal="false" draw:mirror-vertical="false" draw:type="non-primitive" draw:enhanced-path="M 0 1152 C 203 893 401 634 454 442 508 250 410 123 312 0 L 0 1152 N"/>
                </draw:custom-shape>
                <draw:custom-shape draw:style-name="gr118" draw:text-style-name="P7" draw:layer="layout" svg:width="0.063cm" svg:height="0.191cm" svg:x="23.591cm" svg:y="15.481cm">
                  <text:p/>
                  <draw:enhanced-geometry svg:viewBox="0 0 364 1126" draw:mirror-horizontal="false" draw:mirror-vertical="false" draw:type="non-primitive" draw:enhanced-path="M 303 1125 C 332 859 363 592 314 443 272 295 48 310 24 239 0 163 89 81 175 0 L 303 1125 N"/>
                </draw:custom-shape>
              </draw:g>
            </draw:g>
            <draw:g>
              <draw:custom-shape draw:style-name="gr118" draw:text-style-name="P7" draw:layer="layout" svg:width="0.675cm" svg:height="0.764cm" svg:x="23.924cm" svg:y="15.523cm">
                <text:p/>
                <draw:enhanced-geometry svg:viewBox="0 0 3977 4500" draw:mirror-horizontal="false" draw:mirror-vertical="false" draw:type="non-primitive" draw:enhanced-path="M 0 1673 C 535 983 1071 301 1608 151 2144 0 2865 396 3225 772 3584 1147 3976 1830 3774 2412 3572 2992 2542 4032 2022 4263 1501 4499 1075 4147 650 3801 L 0 1673 N"/>
              </draw:custom-shape>
              <draw:custom-shape draw:style-name="gr118" draw:text-style-name="P7" draw:layer="layout" svg:width="0.179cm" svg:height="0.094cm" svg:x="23.952cm" svg:y="15.91cm">
                <text:p/>
                <draw:enhanced-geometry svg:viewBox="0 0 1062 554" draw:mirror-horizontal="false" draw:mirror-vertical="false" draw:type="non-primitive" draw:enhanced-path="M 1061 0 C 695 48 325 94 162 187 0 277 45 417 93 553 L 1061 0 N"/>
              </draw:custom-shape>
              <draw:custom-shape draw:style-name="gr118" draw:text-style-name="P7" draw:layer="layout" svg:width="0.189cm" svg:height="0.074cm" svg:x="23.966cm" svg:y="15.969cm">
                <text:p/>
                <draw:enhanced-geometry svg:viewBox="0 0 1106 440" draw:mirror-horizontal="false" draw:mirror-vertical="false" draw:type="non-primitive" draw:enhanced-path="M 1105 439 C 1048 238 991 34 898 18 809 0 701 289 552 320 401 354 201 278 0 204 L 1105 439 N"/>
              </draw:custom-shape>
            </draw:g>
            <draw:custom-shape draw:style-name="gr118" draw:text-style-name="P7" draw:layer="layout" svg:width="0.507cm" svg:height="0.223cm" svg:x="23.554cm" svg:y="16.118cm">
              <text:p/>
              <draw:enhanced-geometry svg:viewBox="0 0 2984 1318" draw:mirror-horizontal="false" draw:mirror-vertical="false" draw:type="non-primitive" draw:enhanced-path="M 2983 0 C 2687 467 2385 933 1957 1125 1528 1317 732 1208 405 1161 80 1115 43 981 0 855 L 2983 0 N"/>
            </draw:custom-shape>
            <draw:custom-shape draw:style-name="gr118" draw:text-style-name="P7" draw:layer="layout" svg:width="0.459cm" svg:height="0.483cm" svg:x="23.135cm" svg:y="15.833cm">
              <text:p/>
              <draw:enhanced-geometry svg:viewBox="0 0 2703 2849" draw:mirror-horizontal="false" draw:mirror-vertical="false" draw:type="non-primitive" draw:enhanced-path="M 2702 2613 C 2353 2732 2004 2848 1631 2820 1258 2794 673 2615 459 2462 245 2308 415 1935 362 1896 311 1858 176 2420 144 2231 113 2044 0 1140 164 768 330 398 976 128 1138 0 L 2702 2613 N"/>
            </draw:custom-shape>
            <draw:line draw:style-name="gr121" draw:text-style-name="P13" draw:layer="layout" svg:x1="23.065cm" svg:y1="15.98cm" svg:x2="23.245cm" svg:y2="16.322cm">
              <text:p/>
            </draw:line>
            <draw:custom-shape draw:style-name="gr122" draw:text-style-name="P7" draw:layer="layout" svg:width="0.789cm" svg:height="0.669cm" svg:x="23.277cm" svg:y="15.627cm">
              <text:p/>
              <draw:enhanced-geometry svg:viewBox="0 0 4637 3937" draw:mirror-horizontal="false" draw:mirror-vertical="false" draw:type="non-primitive" draw:enhanced-path="M 4328 3161 C 4579 2702 4342 2387 4244 1913 4156 1486 4099 1071 3538 964 3163 895 2915 604 2605 393 2319 193 1993 116 1638 57 1283 0 919 122 750 562 593 977 175 1200 103 1723 0 2474 691 2082 718 2818 734 3241 1002 3840 1492 3777 1839 3732 2166 3936 2533 3835 2910 3730 3240 3498 3615 3407 L 3974 3265 4341 3081 4636 2928 4328 3161 N"/>
            </draw:custom-shape>
            <draw:line draw:style-name="gr121" draw:text-style-name="P13" draw:layer="layout" svg:x1="23.046cm" svg:y1="16.055cm" svg:x2="23.296cm" svg:y2="16.29cm">
              <text:p/>
            </draw:line>
            <draw:custom-shape draw:style-name="gr123" draw:text-style-name="P7" draw:layer="layout" svg:width="0.104cm" svg:height="0.114cm" draw:transform="rotate (-0.174532925200587) translate (23.135cm 16.09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4" draw:text-style-name="P7" draw:layer="layout" svg:width="0.386cm" svg:height="0.351cm" svg:x="23.636cm" svg:y="15.647cm">
              <text:p/>
              <draw:enhanced-geometry svg:viewBox="0 0 2271 2065" draw:mirror-horizontal="false" draw:mirror-vertical="false" draw:type="non-primitive" draw:enhanced-path="M 1652 969 C 1555 2064 1605 1949 1605 1949 1605 1949 1418 1175 1418 1175 1418 1175 994 1513 994 1513 994 1513 1203 1016 1203 1016 1203 1016 201 923 201 923 201 923 861 584 861 584 861 584 14 353 8 395 0 435 972 70 972 70 972 70 1524 0 1524 0 1524 0 1276 534 1276 534 1276 534 1855 511 1855 511 1855 511 1462 648 1462 648 1462 648 2270 914 2270 914 2270 914 1663 888 1663 888 1663 888 1665 1096 1665 1096 L 1652 969 N"/>
            </draw:custom-shape>
            <draw:custom-shape draw:style-name="gr125" draw:text-style-name="P7" draw:layer="layout" svg:width="0.194cm" svg:height="0.213cm" draw:transform="rotate (-0.174532925200587) translate (23.391cm 15.67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3" draw:text-style-name="P7" draw:layer="layout" svg:width="0.12cm" svg:height="0.144cm" draw:transform="rotate (-0.174532925200587) translate (23.373cm 15.71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5" draw:text-style-name="P7" draw:layer="layout" svg:width="0.194cm" svg:height="0.214cm" draw:transform="rotate (-0.174532925200587) translate (23.613cm 15.88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23" draw:text-style-name="P7" draw:layer="layout" svg:width="0.121cm" svg:height="0.144cm" draw:transform="rotate (-0.174532925200587) translate (23.595cm 15.9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g>
          <draw:custom-shape draw:style-name="gr126" draw:text-style-name="P7" draw:layer="layout" svg:width="11.804cm" svg:height="19.05cm" svg:x="0.013cm" svg:y="-0.002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7" draw:layer="layout" svg:width="2.117cm" svg:height="0.419cm" svg:x="8.647cm" svg:y="9.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8" draw:text-style-name="P10" draw:layer="layout" svg:width="15.451cm" svg:height="2.678cm" svg:x="8.498cm" svg:y="0cm">
          <text:p text:style-name="P9"><text:span text:style-name="T1">Dulà vaial Toni? Puartilu tu.</text:span></text:p>
          <text:p text:style-name="P1"><text:span text:style-name="T1"/></text:p>
          <draw:enhanced-geometry svg:viewBox="0 0 21600 21600" draw:type="mso-spt202" draw:enhanced-path="M 0 0 L 21600 0 21600 21600 0 21600 0 0 Z N"/>
        </draw:custom-shape>
        <presentation:notes draw:style-name="dp2">
          <draw:custom-shape draw:style-name="gr110" draw:text-style-name="P7" draw:layer="layout" svg:width="0.004cm" svg:height="0.005cm" svg:x="0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4" draw:style-name="dp1" draw:master-page-name="Standard">
        <office:forms form:automatic-focus="false" form:apply-design-mode="false"/>
        <draw:g>
          <draw:custom-shape draw:style-name="gr129" draw:text-style-name="P7" draw:layer="layout" svg:width="1.733cm" svg:height="1.856cm" svg:x="12.374cm" svg:y="10.213cm">
            <text:p/>
            <draw:enhanced-geometry svg:viewBox="0 0 1731 1857" draw:type="non-primitive" draw:enhanced-path="M 313 1539 L 733 1282 767 1330 805 1366 839 1397 880 1421 939 1443 1001 1442 1064 1434 1131 1407 1173 1382 1210 1350 1237 1319 1258 1280 1266 1243 1268 1206 1265 1175 1254 1144 1233 1115 1209 1091 1180 1073 1147 1062 1099 1055 1036 1059 961 1074 866 1095 702 1128 562 1148 439 1148 338 1132 246 1099 170 1048 103 981 50 900 24 841 6 777 1 711 0 641 10 572 31 504 68 436 113 368 170 306 245 242 339 182 447 121 581 55 709 16 825 0 936 3 1034 30 1128 85 1215 162 1299 264 880 515 841 471 805 437 767 412 729 400 686 394 644 396 598 410 550 432 511 453 485 479 465 505 449 529 439 559 437 585 441 611 452 638 460 654 478 668 498 678 522 686 550 687 589 684 641 677 706 664 861 623 997 596 1111 577 1208 572 1287 579 1357 591 1426 612 1486 645 1537 684 1586 732 1626 783 1664 844 1694 918 1716 997 1726 1076 1730 1160 1713 1242 1689 1319 1652 1391 1605 1464 1543 1529 1467 1593 1381 1654 1282 1714 1100 1793 942 1843 800 1856 681 1837 572 1788 472 1723 387 1637 313 1539 N"/>
          </draw:custom-shape>
          <draw:custom-shape draw:style-name="gr129" draw:text-style-name="P7" draw:layer="layout" svg:width="1.733cm" svg:height="1.857cm" svg:x="13.868cm" svg:y="9.432cm">
            <text:p/>
            <draw:enhanced-geometry svg:viewBox="0 0 1731 1858" draw:type="non-primitive" draw:enhanced-path="M 313 1539 L 733 1282 767 1330 805 1367 840 1397 880 1421 938 1444 1000 1443 1064 1434 1132 1407 1174 1382 1211 1350 1238 1319 1257 1281 1266 1243 1268 1206 1264 1175 1255 1144 1233 1115 1208 1092 1181 1074 1147 1063 1100 1055 1036 1060 960 1075 865 1096 702 1129 564 1147 439 1148 337 1133 245 1099 170 1048 104 982 52 899 25 841 6 778 0 712 1 642 11 572 32 505 67 437 113 369 171 306 246 242 338 182 447 121 581 55 710 16 825 0 936 3 1033 30 1128 86 1215 162 1300 265 880 515 841 471 805 437 768 413 730 400 686 394 643 396 599 411 551 432 511 453 485 479 464 506 449 530 439 559 438 585 442 611 452 638 461 654 478 669 499 678 522 687 550 687 588 685 641 677 706 664 862 623 997 596 1111 577 1209 572 1286 580 1357 591 1425 613 1486 646 1537 684 1587 732 1626 784 1664 845 1693 919 1716 997 1726 1077 1730 1160 1714 1242 1688 1320 1651 1392 1605 1465 1543 1530 1468 1593 1381 1655 1282 1715 1100 1794 943 1843 800 1857 681 1838 571 1789 473 1723 387 1638 313 1539 N"/>
          </draw:custom-shape>
          <draw:custom-shape draw:style-name="gr129" draw:text-style-name="P7" draw:layer="layout" svg:width="1.733cm" svg:height="1.856cm" svg:x="15.363cm" svg:y="8.652cm">
            <text:p/>
            <draw:enhanced-geometry svg:viewBox="0 0 1731 1857" draw:type="non-primitive" draw:enhanced-path="M 313 1538 L 733 1282 767 1330 806 1366 840 1396 881 1420 939 1443 1001 1442 1065 1434 1131 1407 1173 1382 1211 1350 1237 1319 1258 1280 1266 1243 1268 1205 1266 1174 1255 1144 1234 1114 1209 1091 1180 1073 1147 1062 1099 1055 1037 1059 961 1074 867 1095 703 1127 563 1147 439 1148 339 1131 246 1099 170 1048 104 981 51 899 24 841 7 777 0 712 0 641 10 572 32 504 68 436 114 368 170 306 246 241 339 181 447 120 581 55 710 16 825 0 936 3 1034 30 1128 85 1215 162 1299 264 880 515 841 471 805 437 767 412 730 399 687 394 644 396 598 410 551 432 512 452 485 478 465 505 449 529 440 558 438 584 442 610 453 637 461 653 479 668 499 678 522 686 550 687 589 684 641 677 706 663 861 623 997 596 1111 577 1208 571 1286 579 1358 590 1426 612 1486 645 1537 684 1586 732 1626 783 1665 844 1695 918 1716 997 1726 1076 1730 1160 1714 1241 1689 1319 1652 1391 1606 1463 1543 1529 1467 1592 1382 1654 1282 1714 1100 1793 942 1843 800 1856 682 1837 572 1788 472 1723 388 1637 313 1538 N"/>
          </draw:custom-shape>
          <draw:custom-shape draw:style-name="gr129" draw:text-style-name="P7" draw:layer="layout" svg:width="1.733cm" svg:height="1.861cm" svg:x="16.858cm" svg:y="7.867cm">
            <text:p/>
            <draw:enhanced-geometry svg:viewBox="0 0 1731 1859" draw:type="non-primitive" draw:enhanced-path="M 314 1539 L 733 1283 768 1330 806 1367 841 1398 880 1422 938 1445 1001 1443 1064 1435 1131 1408 1174 1382 1210 1351 1238 1320 1257 1282 1267 1244 1269 1207 1265 1176 1256 1145 1234 1116 1209 1092 1182 1074 1147 1064 1100 1056 1037 1060 960 1076 866 1097 703 1129 564 1148 439 1149 338 1133 245 1100 169 1050 104 982 52 900 25 842 6 778 0 713 1 643 12 573 32 506 67 437 113 369 171 307 246 242 339 183 447 122 581 56 710 17 826 0 936 4 1034 31 1128 86 1215 163 1299 266 881 516 841 472 805 438 768 413 730 401 687 395 644 397 599 412 551 433 512 453 485 480 464 506 449 530 439 560 438 586 443 612 453 639 462 655 478 669 499 679 522 687 550 688 588 685 642 678 706 665 862 624 997 597 1112 578 1209 573 1287 580 1358 591 1425 614 1485 647 1538 685 1587 732 1627 784 1665 845 1694 919 1717 998 1726 1077 1730 1161 1714 1243 1689 1320 1651 1393 1606 1465 1543 1531 1468 1593 1381 1656 1282 1715 1100 1795 943 1844 800 1858 681 1838 571 1790 473 1724 388 1639 314 1539 N"/>
          </draw:custom-shape>
          <draw:custom-shape draw:style-name="gr129" draw:text-style-name="P7" draw:layer="layout" svg:width="1.733cm" svg:height="1.856cm" svg:x="18.353cm" svg:y="7.091cm">
            <text:p/>
            <draw:enhanced-geometry svg:viewBox="0 0 1731 1858" draw:type="non-primitive" draw:enhanced-path="M 314 1539 L 734 1282 768 1330 806 1367 840 1397 881 1421 939 1444 1001 1443 1065 1434 1132 1407 1174 1382 1211 1350 1237 1320 1259 1280 1267 1243 1269 1206 1266 1175 1255 1144 1234 1115 1210 1092 1181 1074 1148 1063 1099 1055 1037 1060 961 1074 867 1096 703 1128 563 1148 440 1148 339 1132 247 1099 170 1049 104 982 51 900 24 842 7 778 0 712 1 642 11 572 32 505 69 436 114 369 170 306 246 242 340 182 447 121 581 56 710 16 826 0 936 4 1034 30 1128 86 1215 162 1300 265 881 515 842 471 806 437 767 413 730 400 687 394 645 396 598 411 551 433 512 453 486 479 465 506 449 530 440 559 438 585 442 611 453 638 461 654 478 669 499 679 522 687 550 688 590 684 641 677 706 664 861 623 997 597 1112 578 1208 572 1287 579 1358 591 1426 613 1487 646 1537 685 1587 732 1626 784 1665 845 1694 919 1716 997 1727 1076 1730 1161 1714 1242 1689 1320 1652 1392 1606 1464 1543 1530 1468 1593 1382 1655 1283 1714 1100 1794 942 1844 800 1857 682 1837 572 1789 472 1723 388 1638 314 1539 N"/>
          </draw:custom-shape>
          <draw:custom-shape draw:style-name="gr129" draw:text-style-name="P7" draw:layer="layout" svg:width="1.733cm" svg:height="1.856cm" svg:x="19.848cm" svg:y="6.306cm">
            <text:p/>
            <draw:enhanced-geometry svg:viewBox="0 0 1731 1858" draw:type="non-primitive" draw:enhanced-path="M 313 1539 L 732 1283 767 1330 805 1367 840 1397 879 1422 938 1444 1000 1443 1063 1435 1131 1408 1173 1382 1209 1351 1238 1319 1257 1281 1266 1244 1268 1207 1264 1176 1255 1145 1233 1115 1208 1092 1181 1074 1147 1063 1100 1055 1036 1060 960 1075 865 1096 702 1129 563 1148 439 1149 337 1133 245 1100 169 1049 103 982 51 900 24 842 5 778 0 712 1 642 11 572 31 505 67 437 112 369 171 306 245 242 338 182 447 121 580 56 709 17 825 0 935 4 1033 31 1127 86 1215 163 1299 265 880 516 841 472 804 438 767 413 729 401 685 395 643 397 599 411 550 433 511 453 484 480 464 506 449 530 438 560 437 586 441 612 452 638 461 654 477 669 498 679 522 687 550 688 588 685 641 678 706 664 862 623 996 597 1111 578 1208 572 1286 580 1357 591 1425 613 1485 646 1537 685 1586 732 1626 784 1664 845 1693 919 1716 997 1726 1077 1730 1160 1712 1243 1688 1320 1651 1392 1605 1465 1543 1530 1467 1594 1380 1655 1282 1715 1100 1794 942 1844 800 1857 680 1838 571 1789 472 1724 387 1638 313 1539 N"/>
          </draw:custom-shape>
          <draw:custom-shape draw:style-name="gr129" draw:text-style-name="P7" draw:layer="layout" svg:width="1.733cm" svg:height="1.856cm" svg:x="21.343cm" svg:y="5.53cm">
            <text:p/>
            <draw:enhanced-geometry svg:viewBox="0 0 1731 1858" draw:type="non-primitive" draw:enhanced-path="M 313 1539 L 733 1282 767 1330 805 1366 839 1397 881 1421 939 1443 1000 1443 1065 1434 1131 1407 1173 1382 1210 1350 1237 1319 1257 1280 1265 1243 1268 1206 1265 1175 1254 1144 1233 1115 1209 1091 1180 1074 1147 1062 1099 1055 1036 1060 960 1074 866 1096 702 1128 563 1147 439 1148 337 1133 246 1099 170 1048 104 981 51 899 24 841 7 777 0 712 0 642 10 572 32 504 68 436 113 369 170 306 245 242 339 182 447 121 581 55 709 16 825 0 936 3 1033 30 1128 86 1214 162 1299 265 880 515 841 471 805 437 767 413 730 399 686 394 644 396 598 411 551 432 511 453 485 479 464 506 449 529 440 559 438 585 441 611 452 638 460 654 478 669 499 678 522 686 550 687 589 684 640 677 705 664 861 623 997 596 1111 577 1208 572 1286 579 1357 591 1426 613 1486 645 1536 684 1586 732 1625 783 1664 845 1693 919 1715 997 1726 1076 1730 1160 1713 1242 1688 1320 1652 1391 1605 1464 1543 1529 1467 1593 1382 1654 1282 1714 1100 1793 942 1843 799 1857 681 1837 572 1788 472 1723 386 1638 313 1539 N"/>
          </draw:custom-shape>
          <draw:custom-shape draw:style-name="gr129" draw:text-style-name="P7" draw:layer="layout" svg:width="1.729cm" svg:height="1.856cm" svg:x="22.842cm" svg:y="4.745cm">
            <text:p/>
            <draw:enhanced-geometry svg:viewBox="0 0 1730 1858" draw:type="non-primitive" draw:enhanced-path="M 313 1539 L 732 1283 767 1330 805 1367 840 1397 880 1421 938 1444 1000 1443 1064 1434 1130 1408 1173 1382 1210 1351 1238 1319 1257 1281 1266 1244 1268 1206 1265 1175 1256 1144 1234 1115 1208 1092 1181 1074 1147 1063 1100 1055 1037 1060 960 1075 866 1096 702 1128 564 1148 439 1148 338 1132 245 1100 169 1049 104 982 52 899 25 841 6 778 0 712 1 642 11 572 32 505 67 437 113 369 170 306 246 242 338 182 447 121 580 56 710 17 825 0 935 4 1033 31 1128 86 1215 162 1299 265 879 516 841 471 804 438 767 413 729 400 686 394 643 397 599 411 550 433 512 453 484 479 464 506 449 530 439 559 438 585 442 611 453 638 462 654 478 669 499 678 522 687 550 688 588 685 642 677 706 664 862 623 997 597 1111 578 1207 572 1286 580 1358 591 1425 613 1485 646 1537 685 1586 732 1627 783 1664 845 1694 918 1715 998 1726 1077 1729 1161 1713 1242 1688 1320 1651 1392 1606 1464 1543 1530 1466 1593 1381 1655 1282 1715 1100 1794 942 1844 800 1857 681 1838 571 1789 473 1723 388 1638 313 1539 N"/>
          </draw:custom-shape>
          <draw:custom-shape draw:style-name="gr129" draw:text-style-name="P7" draw:layer="layout" svg:width="1.729cm" svg:height="1.861cm" svg:x="24.337cm" svg:y="3.964cm">
            <text:p/>
            <draw:enhanced-geometry svg:viewBox="0 0 1730 1859" draw:type="non-primitive" draw:enhanced-path="M 314 1539 L 734 1283 768 1330 805 1367 840 1397 881 1421 939 1444 1000 1443 1065 1435 1131 1408 1174 1382 1210 1351 1237 1320 1257 1281 1266 1244 1269 1206 1265 1175 1255 1145 1234 1115 1209 1092 1181 1074 1147 1063 1099 1056 1037 1060 960 1075 866 1096 703 1128 563 1148 439 1149 338 1133 246 1100 170 1049 103 982 51 900 24 842 7 778 0 713 0 642 11 572 32 505 68 437 113 369 170 307 246 242 340 182 447 122 581 56 709 17 826 0 936 4 1034 30 1128 86 1214 163 1299 265 880 516 841 472 805 438 767 413 730 400 686 395 644 396 598 411 551 433 512 453 486 479 464 506 449 530 440 560 437 586 442 611 453 639 461 654 478 669 499 679 521 687 550 688 589 685 641 678 705 665 861 624 997 597 1111 578 1208 573 1287 580 1358 591 1426 613 1486 646 1537 685 1587 732 1626 784 1665 845 1693 919 1716 997 1726 1077 1729 1161 1713 1243 1688 1320 1652 1392 1606 1465 1543 1530 1468 1593 1382 1655 1282 1715 1099 1795 942 1844 799 1858 682 1838 572 1789 472 1724 387 1638 314 1539 N"/>
          </draw:custom-shape>
          <draw:custom-shape draw:style-name="gr129" draw:text-style-name="P7" draw:layer="layout" svg:width="1.729cm" svg:height="1.856cm" svg:x="25.832cm" svg:y="3.184cm">
            <text:p/>
            <draw:enhanced-geometry svg:viewBox="0 0 1730 1857" draw:type="non-primitive" draw:enhanced-path="M 314 1538 L 733 1282 768 1330 805 1366 840 1397 880 1421 938 1444 1001 1443 1064 1434 1131 1407 1174 1381 1210 1350 1238 1319 1258 1280 1267 1243 1269 1206 1265 1175 1256 1144 1234 1115 1209 1091 1181 1073 1148 1063 1100 1055 1037 1060 961 1074 866 1096 702 1128 564 1147 440 1148 338 1132 246 1099 169 1049 104 982 52 899 24 842 6 778 0 712 1 641 11 572 32 505 68 436 113 369 171 305 246 241 339 182 446 121 580 56 710 16 825 0 935 4 1034 30 1128 86 1215 162 1300 265 880 515 842 471 805 437 767 413 729 400 686 394 644 396 598 411 550 433 512 452 485 479 465 505 449 530 439 559 438 585 442 611 453 638 461 654 478 669 499 678 522 687 550 687 589 684 642 677 706 664 862 623 997 596 1112 577 1207 572 1287 579 1358 591 1425 613 1486 646 1538 684 1587 731 1627 783 1664 845 1694 918 1716 997 1727 1076 1729 1161 1713 1242 1689 1319 1651 1392 1606 1464 1543 1530 1467 1593 1381 1655 1283 1714 1100 1794 942 1844 801 1856 681 1837 571 1789 472 1723 388 1638 314 1538 N"/>
          </draw:custom-shape>
        </draw:g>
        <draw:custom-shape draw:style-name="gr130" draw:text-style-name="P14" draw:layer="layout" svg:width="15.451cm" svg:height="2.678cm" svg:x="12.202cm" svg:y="0cm">
          <text:p text:style-name="P9"><text:span text:style-name="T4">Ce fasial Toni? Piture la scrite di zâl.</text:span></text:p>
          <text:p text:style-name="P1"><text:span text:style-name="T4"/></text:p>
          <draw:enhanced-geometry svg:viewBox="0 0 21600 21600" draw:type="mso-spt202" draw:enhanced-path="M 0 0 L 21600 0 21600 21600 0 21600 0 0 Z N"/>
        </draw:custom-shape>
        <draw:g>
          <draw:custom-shape draw:style-name="gr126" draw:text-style-name="P7" draw:layer="layout" svg:width="11.804cm" svg:height="19.05cm" svg:x="0.013cm" svg:y="-0.002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7" draw:layer="layout" svg:width="2.117cm" svg:height="0.419cm" svg:x="8.647cm" svg:y="9.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custom-shape draw:style-name="gr110" draw:text-style-name="P7" draw:layer="layout" svg:width="0.004cm" svg:height="0.005cm" svg:x="0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5" draw:style-name="dp1" draw:master-page-name="Standard">
        <office:forms form:automatic-focus="false" form:apply-design-mode="false"/>
        <draw:g>
          <draw:custom-shape draw:style-name="gr131" draw:text-style-name="P7" draw:layer="layout" svg:width="25.4cm" svg:height="14.724cm" svg:x="0cm" svg:y="0cm">
            <text:p/>
            <draw:enhanced-geometry svg:viewBox="0 0 21600 21600" draw:type="rectangle" draw:enhanced-path="M 0 0 L 21600 0 21600 21600 0 21600 0 0 Z N"/>
          </draw:custom-shape>
          <draw:custom-shape draw:style-name="gr132" draw:text-style-name="P7" draw:layer="layout" svg:width="14.9cm" svg:height="4.326cm" svg:x="10.5cm" svg:y="14.724cm">
            <text:p/>
            <draw:enhanced-geometry svg:viewBox="0 0 21600 21600" draw:type="rectangle" draw:enhanced-path="M 0 0 L 21600 0 21600 21600 0 21600 0 0 Z N"/>
          </draw:custom-shape>
          <draw:custom-shape draw:style-name="gr133" draw:text-style-name="P7" draw:layer="layout" svg:width="10.601cm" svg:height="18.327cm" svg:x="0cm" svg:y="0.723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draw:type="rectangle" draw:enhanced-path="M 0 0 L 21600 0 21600 21600 0 21600 0 0 Z N"/>
          </draw:custom-shape>
          <draw:custom-shape draw:style-name="gr134" draw:text-style-name="P7" draw:layer="layout" svg:width="1.234cm" svg:height="2.298cm" svg:x="5.702cm" svg:y="0.498cm">
            <text:p/>
            <draw:enhanced-geometry svg:viewBox="0 0 280 521" draw:type="non-primitive" draw:enhanced-path="M 182 431 C 175 386 212 272 182 204 152 136 0 46 0 23 0 0 136 45 182 68 228 91 266 91 273 159 280 227 250 431 227 476 204 521 189 476 182 431 Z N"/>
          </draw:custom-shape>
          <draw:custom-shape draw:style-name="gr135" draw:text-style-name="P7" draw:layer="layout" svg:width="1.6cm" svg:height="1.402cm" draw:transform="rotate (3.07177948350944) translate (7.401cm 3.50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36" draw:text-style-name="P7" draw:layer="layout" svg:width="1.649cm" svg:height="1.644cm" svg:x="6.553cm" svg:y="8.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7" draw:text-style-name="P13" draw:layer="layout" svg:x1="7.156cm" svg:y1="8.621cm" svg:x2="6.847cm" svg:y2="8.775cm">
              <text:p/>
            </draw:line>
            <draw:line draw:style-name="gr138" draw:text-style-name="P13" draw:layer="layout" svg:x1="7.602cm" svg:y1="8.625cm" svg:x2="7.902cm" svg:y2="8.921cm">
              <text:p/>
            </draw:line>
            <draw:custom-shape draw:style-name="gr139" draw:text-style-name="P7" draw:layer="layout" svg:width="1.799cm" svg:height="0.802cm" draw:transform="rotate (-2.14675497995381) translate (7.63cm 9.487cm)">
              <text:p/>
              <draw:enhanced-geometry svg:viewBox="0 0 21600 21600" draw:glue-points="10800 0 0 10800 10800 21600 21600 10800" draw:text-areas="0 3100 18500 18500" draw:type="flowchart-delay" draw:enhanced-path="M 10800 0 X 21600 10800 10800 21600 L 0 21600 0 0 Z N"/>
            </draw:custom-shape>
          </draw:g>
          <draw:custom-shape draw:style-name="gr140" draw:text-style-name="P7" draw:layer="layout" svg:width="2.597cm" svg:height="17.851cm" svg:x="8.202cm" svg:y="1.199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draw:type="rectangle" draw:enhanced-path="M 0 0 L 21600 0 21600 21600 0 21600 0 0 Z N"/>
          </draw:custom-shape>
          <draw:custom-shape draw:style-name="gr141" draw:text-style-name="P7" draw:layer="layout" svg:width="11.95cm" svg:height="3.555cm" svg:x="11.999cm" svg:y="0cm">
            <text:p text:style-name="P9"><text:span text:style-name="T4">Toni si prepare par fâ la doce. Gjave il pigiame a Toni.</text:span></text:p>
            <text:p text:style-name="P1"><text:span text:style-name="T4"/></text:p>
            <draw:enhanced-geometry svg:viewBox="0 0 21600 21600" draw:type="mso-spt202" draw:enhanced-path="M 0 0 L 21600 0 21600 21600 0 21600 0 0 Z N"/>
          </draw:custom-shape>
        </draw:g>
        <draw:g>
          <draw:custom-shape draw:style-name="gr118" draw:text-style-name="P7" draw:layer="layout" svg:width="8.4cm" svg:height="6.698cm" svg:x="14.805cm" svg:y="10.802cm">
            <text:p/>
            <draw:enhanced-geometry svg:viewBox="0 0 2359 1852"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g>
            <draw:custom-shape draw:style-name="gr118" draw:text-style-name="P7" draw:layer="layout" svg:width="2.633cm" svg:height="2.999cm" draw:transform="rotate (0.57595865315802) translate (13.001cm 13.361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118" draw:text-style-name="P7" draw:layer="layout" svg:width="1.663cm" svg:height="1.521cm" draw:transform="rotate (0.3490658503988) translate (14.149cm 15.77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custom-shape draw:style-name="gr118" draw:text-style-name="P7" draw:layer="layout" svg:width="5.534cm" svg:height="2.801cm" svg:x="18.505cm" svg:y="14.373cm">
            <text:p/>
            <draw:enhanced-geometry svg:viewBox="0 0 1255 635" draw:type="non-primitive" draw:enhanced-path="M 877 136 C 994 219 1111 303 1058 363 1005 423 672 506 559 499 446 492 469 333 378 318 287 303 30 385 15 408 0 431 196 416 287 454 378 492 415 635 559 635 703 635 1043 522 1149 454 1255 386 1232 302 1194 227 1156 152 967 45 922 0 N"/>
          </draw:custom-shape>
          <draw:custom-shape draw:style-name="gr118" draw:text-style-name="P7" draw:layer="layout" svg:width="2.629cm" svg:height="3.66cm" draw:transform="rotate (0.54105206811814) translate (20.501cm 13.156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custom-shape draw:style-name="gr118" draw:text-style-name="P7" draw:layer="layout" svg:width="1.9cm" svg:height="1.402cm" draw:transform="rotate (-0.261799387800286) translate (21.666cm 15.456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g>
          <draw:g>
            <draw:custom-shape draw:style-name="gr142" draw:text-style-name="P7" draw:layer="layout" svg:width="8.445cm" svg:height="6.108cm" svg:x="14.288cm" svg:y="10.5cm">
              <text:p/>
              <draw:enhanced-geometry svg:viewBox="0 0 7785 5626" draw:type="non-primitive" draw:enhanced-path="M 6668 316 C 7038 597 7251 1235 7414 1753 7577 2270 7784 2873 7659 3433 7533 3992 7778 4826 6668 5107 5557 5387 1973 5625 987 5107 0 4590 616 2788 742 1991 867 1193 987 634 1728 316 2468 0 4364 78 5186 78 6008 78 6297 36 6668 316 L 6668 316 N"/>
            </draw:custom-shape>
            <draw:custom-shape draw:style-name="gr142" draw:text-style-name="P7" draw:layer="layout" svg:width="3.616cm" svg:height="3.461cm" draw:transform="rotate (0.57595865315802) translate (12.601cm 13.03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142" draw:text-style-name="P7" draw:layer="layout" svg:width="3.171cm" svg:height="3.531cm" draw:transform="rotate (0.48869219055832) translate (20.292cm 12.684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custom-shape draw:style-name="gr120" draw:text-style-name="P7" draw:layer="layout" svg:width="0.432cm" svg:height="0.415cm" svg:x="18.747cm" svg:y="15.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7" draw:layer="layout" svg:width="0.432cm" svg:height="0.41cm" svg:x="18.747cm" svg:y="14.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118" draw:text-style-name="P7" draw:layer="layout" svg:width="9.847cm" svg:height="7.792cm" draw:transform="skewX (4.85408531566362E-017) rotate (-0.226892802760406) translate (14.11cm 3.993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143" draw:text-style-name="P7" draw:layer="layout" svg:width="1.265cm" svg:height="1.292cm" draw:transform="rotate (-0.314159265360107) translate (17.492cm 9.1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3" draw:text-style-name="P7" draw:layer="layout" svg:width="1.266cm" svg:height="1.296cm" draw:transform="rotate (-0.314159265360107) translate (19.136cm 9.0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7" draw:layer="layout" svg:width="1.103cm" svg:height="0.653cm" draw:transform="rotate (-0.314159265360107) translate (16.264cm 7.766cm)">
            <text:p/>
            <draw:enhanced-geometry svg:viewBox="0 0 630 360" draw:type="non-primitive" draw:enhanced-path="M 0 0 C 225 60 450 120 540 180 630 240 585 300 540 360 N"/>
          </draw:custom-shape>
          <draw:custom-shape draw:style-name="gr144" draw:text-style-name="P7" draw:layer="layout" svg:width="1.266cm" svg:height="0.375cm" draw:transform="rotate (-0.314159265360107) translate (15.859cm 7.976cm)">
            <text:p/>
            <draw:enhanced-geometry svg:viewBox="0 0 720 210" draw:type="non-primitive" draw:enhanced-path="M 0 180 C 60 90 120 0 180 0 240 0 270 150 360 180 450 210 585 195 720 180 N"/>
          </draw:custom-shape>
          <draw:custom-shape draw:style-name="gr144" draw:text-style-name="P7" draw:layer="layout" svg:width="0.375cm" svg:height="1.292cm" draw:transform="rotate (-0.314159265360107) translate (20.631cm 7.453cm)">
            <text:p/>
            <draw:enhanced-geometry svg:viewBox="0 0 210 720" draw:type="non-primitive" draw:enhanced-path="M 30 720 C 15 510 0 300 30 180 60 60 135 30 210 0 N"/>
          </draw:custom-shape>
          <draw:custom-shape draw:style-name="gr144" draw:text-style-name="P7" draw:layer="layout" svg:width="0.688cm" svg:height="0.97cm" draw:transform="rotate (-0.314159265360107) translate (20.585cm 7.78cm)">
            <text:p/>
            <draw:enhanced-geometry svg:viewBox="0 0 390 540" draw:type="non-primitive" draw:enhanced-path="M 0 540 C 60 390 120 240 180 180 240 120 330 210 360 180 390 150 375 75 360 0 N"/>
          </draw:custom-shape>
          <draw:line draw:style-name="gr121" draw:text-style-name="P13" draw:layer="layout" svg:x1="18.318cm" svg:y1="12.832cm" svg:x2="16.395cm" svg:y2="12.554cm">
            <text:p/>
          </draw:line>
          <draw:line draw:style-name="gr121" draw:text-style-name="P13" draw:layer="layout" svg:x1="18.609cm" svg:y1="12.92cm" svg:x2="16.664cm" svg:y2="13.101cm">
            <text:p/>
          </draw:line>
          <draw:line draw:style-name="gr121" draw:text-style-name="P13" draw:layer="layout" svg:x1="20.92cm" svg:y1="11.968cm" svg:x2="18.909cm" svg:y2="13.026cm">
            <text:p/>
          </draw:line>
          <draw:line draw:style-name="gr121" draw:text-style-name="P13" draw:layer="layout" svg:x1="21.021cm" svg:y1="12.674cm" svg:x2="18.904cm" svg:y2="13.022cm">
            <text:p/>
          </draw:line>
          <draw:custom-shape draw:style-name="gr123" draw:text-style-name="P7" draw:layer="layout" svg:width="0.776cm" svg:height="0.75cm" draw:transform="rotate (-0.314159265360107) translate (18.635cm 12.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7" draw:layer="layout" svg:width="1.552cm" svg:height="0.996cm" draw:transform="rotate (-0.0349065850410668) translate (17.909cm 8.105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123" draw:text-style-name="P7" draw:layer="layout" svg:width="0.802cm" svg:height="0.798cm" draw:transform="rotate (-0.0698131700809468) translate (17.537cm 9.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7" draw:layer="layout" svg:width="0.802cm" svg:height="0.798cm" draw:transform="rotate (-0.0698131700809468) translate (19.133cm 9.3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7" draw:layer="layout" svg:width="0.799cm" svg:height="0.199cm" svg:x="18.301cm" svg:y="10.605cm">
            <text:p/>
            <draw:enhanced-geometry svg:viewBox="0 0 181 45" draw:type="non-primitive" draw:enhanced-path="M 0 45 C 30 22 60 0 90 0 120 0 150 22 181 45 N"/>
          </draw:custom-shape>
        </draw:g>
        <draw:custom-shape draw:style-name="gr119" draw:text-style-name="P7" draw:layer="layout" svg:width="4.37cm" svg:height="1.477cm" svg:x="14.699cm" svg:y="16.109cm">
          <text:p/>
          <draw:enhanced-geometry svg:viewBox="0 0 4368 1476" draw:type="non-primitive" draw:enhanced-path="M 1871 297 C 2100 409 1280 589 1675 735 2070 881 4367 1066 4236 1178 4106 1289 1580 1475 889 1402 199 1329 199 954 100 735 0 515 4 146 299 73 594 0 1640 185 1871 297 L 1871 297 N"/>
        </draw:custom-shape>
        <draw:custom-shape draw:style-name="gr119" draw:text-style-name="P7" draw:layer="layout" svg:width="4.366cm" svg:height="1.477cm" svg:x="20.034cm" svg:y="16.876cm">
          <text:p/>
          <draw:enhanced-geometry svg:viewBox="0 0 4367 1476" draw:mirror-horizontal="true" draw:type="non-primitive" draw:enhanced-path="M 1870 297 C 2100 409 1280 589 1674 735 2069 881 4366 1066 4235 1178 4105 1289 1579 1475 889 1402 199 1329 199 954 100 735 0 515 4 146 299 73 594 0 1640 185 1870 297 L 1870 297 N"/>
        </draw:custom-shape>
        <presentation:notes draw:style-name="dp2">
          <draw:custom-shape draw:style-name="gr110" draw:text-style-name="P7" draw:layer="layout" svg:width="0.005cm" svg:height="0.005cm" svg:x="0.013cm" svg:y="0.842cm">
            <text:p/>
            <draw:enhanced-geometry svg:viewBox="0 0 21600 21600" draw:type="mso-spt202" draw:enhanced-path="M 0 0 L 21600 0 21600 21600 0 21600 0 0 Z N"/>
          </draw:custom-shape>
          <draw:frame presentation:style-name="pr1" draw:text-style-name="P12" draw:layer="layout" svg:width="16.259cm" svg:height="11.278cm" svg:x="1.397cm" svg:y="11.99cm" presentation:class="notes" presentation:placeholder="true">
            <draw:text-box/>
          </draw:frame>
        </presentation:notes>
      </draw:page>
      <draw:page draw:name="page6" draw:style-name="dp3" draw:master-page-name="Standard">
        <office:forms form:automatic-focus="false" form:apply-design-mode="false"/>
        <draw:custom-shape draw:style-name="gr145" draw:text-style-name="P2" draw:layer="layout" svg:width="10.5cm" svg:height="1.205cm" svg:x="1cm" svg:y="-1cm">
          <text:p text:style-name="P1"><text:span text:style-name="T1">Piture i suiemans di Toni</text:span></text:p>
          <draw:enhanced-geometry svg:viewBox="0 0 21600 21600" draw:type="mso-spt202" draw:enhanced-path="M 0 0 L 21600 0 21600 21600 0 21600 0 0 Z N"/>
        </draw:custom-shape>
        <draw:custom-shape draw:style-name="gr146" draw:text-style-name="P4" draw:layer="layout" svg:width="5.5cm" svg:height="5.5cm" draw:transform="rotate (1.572018057271) translate (1.207cm 7.507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5.608cm 7.5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0.007cm 7.507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4.408cm 7.5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8.809cm 7.5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208cm 13.0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5.609cm 13.0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0.008cm 13.0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4.409cm 13.0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8.81cm 13.01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308cm 18.4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5.709cm 18.4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0.108cm 18.408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4.509cm 18.4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6" draw:text-style-name="P4" draw:layer="layout" svg:width="5.5cm" svg:height="5.5cm" draw:transform="rotate (1.572018057271) translate (18.91cm 18.41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47" draw:text-style-name="P6" draw:layer="layout" svg:width="10cm" svg:height="1.5cm" svg:x="7.5cm" svg:y="0.2cm">
          <text:p text:style-name="P11"><text:span text:style-name="T3">SUIEMAN</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31cm" draw:page-number="6"/>
          <draw:frame presentation:style-name="pr1" draw:text-style-name="P12" draw:layer="layout" svg:width="16.259cm" svg:height="11.278cm" svg:x="1.397cm" svg:y="11.99cm" presentation:class="notes" presentation:placeholder="true">
            <draw:text-box/>
          </draw:frame>
        </presentation:notes>
      </draw:page>
      <draw:page draw:name="page7" draw:style-name="dp4" draw:master-page-name="Standard">
        <office:forms form:automatic-focus="false" form:apply-design-mode="false"/>
        <draw:g>
          <draw:g>
            <dr3d:scene draw:style-name="gr148" svg:width="8.889cm" svg:height="5.253cm" svg:x="8.043cm" svg:y="10.847cm" dr3d:transform="matrix (0.999822441168693 0 -0.0188437293409533 -0.00644493500997129 -0.939692620786134 -0.341959414628117 -0.017707313409785 0.342020143325049 -0.939525770062599 0cm 0cm 0cm)" dr3d:vrp="(0 0 840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9" draw:layer="layout" svg:viewBox="0 -6250 12500 12500" svg:d="m0-6250h250 1000 1250 2500 2500 2500 2000 500l-65 1277-189 1241-308 1198-421 1148-526 1093-627 1030-720 963-806 888-888 806-963 720-1030 627-1093 526-1148 421-1198 308-1241 189-1277 65"/>
            </dr3d:scene>
            <dr3d:scene draw:style-name="gr150" svg:width="10cm" svg:height="5.668cm" svg:x="7.3cm" svg:y="7.6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1" draw:layer="layout"/>
            </dr3d:scene>
          </draw:g>
          <draw:custom-shape draw:style-name="gr152" draw:text-style-name="P6" draw:layer="layout" svg:width="10cm" svg:height="2.01cm" svg:x="7.3cm" svg:y="5.1cm">
            <text:p text:style-name="P11"><text:span text:style-name="T3">IL <text:s/>SAVON</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style-name="gr153" draw:text-style-name="P4" draw:layer="layout" svg:width="4.5cm" svg:height="4.5cm" svg:x="0.3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3.7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7.1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10.5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0.3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3" draw:text-style-name="P4" draw:layer="layout" svg:width="4.5cm" svg:height="4.5cm" svg:x="3.7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7.1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10.5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0.3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3.7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3" draw:text-style-name="P4" draw:layer="layout" svg:width="4.5cm" svg:height="4.5cm" svg:x="7.1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10.5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7" draw:text-style-name="P4" draw:layer="layout" svg:width="4.5cm" svg:height="4.5cm" svg:x="0.3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3.7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7.1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3" draw:text-style-name="P4" draw:layer="layout" svg:width="4.5cm" svg:height="4.5cm" svg:x="10.5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8" draw:text-style-name="P4" draw:layer="layout" svg:width="4.5cm" svg:height="4.5cm" svg:x="13.9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9" draw:text-style-name="P4" draw:layer="layout" svg:width="4.5cm" svg:height="4.5cm" svg:x="17.3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60" draw:text-style-name="P4" draw:layer="layout" svg:width="4.5cm" svg:height="4.5cm" svg:x="20.7cm" svg:y="3.3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13.9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8" draw:text-style-name="P4" draw:layer="layout" svg:width="4.5cm" svg:height="4.5cm" svg:x="17.3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9" draw:text-style-name="P4" draw:layer="layout" svg:width="4.5cm" svg:height="4.5cm" svg:x="20.7cm" svg:y="6.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13.9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17.3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8" draw:text-style-name="P4" draw:layer="layout" svg:width="4.5cm" svg:height="4.5cm" svg:x="20.7cm" svg:y="9.9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4" draw:text-style-name="P4" draw:layer="layout" svg:width="4.5cm" svg:height="4.5cm" svg:x="13.9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5" draw:text-style-name="P4" draw:layer="layout" svg:width="4.5cm" svg:height="4.5cm" svg:x="17.3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56" draw:text-style-name="P4" draw:layer="layout" svg:width="4.5cm" svg:height="4.5cm" svg:x="20.7cm" svg:y="13.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61" draw:text-style-name="P14" draw:layer="layout" svg:width="27.154cm" svg:height="1.205cm" svg:x="0.5cm" svg:y="0cm">
          <text:p text:style-name="P1"><text:span text:style-name="T4">Ce isal taponât chi sot?</text:span></text:p>
          <draw:enhanced-geometry svg:viewBox="0 0 21600 21600" draw:type="mso-spt202" draw:enhanced-path="M 0 0 L 21600 0 21600 21600 0 21600 0 0 Z N"/>
        </draw:custom-shape>
        <presentation:notes draw:style-name="dp2">
          <draw:page-thumbnail draw:style-name="gr162" draw:layer="layout" svg:width="12.696cm" svg:height="9.522cm" svg:x="3.175cm" svg:y="1.93cm" draw:page-number="7" presentation:class="page"/>
          <draw:frame presentation:style-name="pr2" draw:text-style-name="P12" draw:layer="layout" svg:width="16.259cm" svg:height="11.027cm" svg:x="1.397cm" svg:y="11.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hatch draw:name="Hatch_20_46" draw:display-name="Hatch 46" draw:style="single" draw:color="#000000" draw:distance="0.02cm" draw:rotation="0"/>
    <draw:fill-image draw:name="Bitmape_20_2" draw:display-name="Bitmape 2" xlink:href="Pictures/10000000000000800000008022E7224A.png" xlink:type="simple" xlink:show="embed" xlink:actuate="onLoad"/>
    <draw:fill-image draw:name="Bitmape_20_4" draw:display-name="Bitmape 4" xlink:href="Pictures/10000000000000080000000845727A8A.png" xlink:type="simple" xlink:show="embed" xlink:actuate="onLoad"/>
    <draw:fill-image draw:name="Bitmape_20_5" draw:display-name="Bitmape 5" xlink:href="Pictures/1000000000000008000000081D1842C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cc"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0%" fo:text-align="start"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0%" fo:text-align="start"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9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9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9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ero&gt;</text:page-number></text:span></text:p>
        </draw:text-box>
      </draw:frame>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Standard" style:page-layout-name="PM1" draw:style-name="Mdp1">
      <draw:custom-shape draw:style-name="Mgr3" draw:text-style-name="MP5" draw:layer="backgroundobjects" svg:width="5.292cm" svg:height="1.27cm" svg:x="1.905cm" svg:y="17.357cm">
        <text:p/>
        <draw:enhanced-geometry svg:viewBox="0 0 21600 21600" draw:type="mso-spt202" draw:enhanced-path="M 0 0 L 21600 0 21600 21600 0 21600 0 0 Z N"/>
      </draw:custom-shape>
      <draw:custom-shape draw:style-name="Mgr3" draw:text-style-name="MP5" draw:layer="backgroundobjects" svg:width="8.044cm" svg:height="1.27cm" svg:x="8.678cm" svg:y="17.357cm">
        <text:p/>
        <draw:enhanced-geometry svg:viewBox="0 0 21600 21600" draw:type="mso-spt202" draw:enhanced-path="M 0 0 L 21600 0 21600 21600 0 21600 0 0 Z N"/>
      </draw:custom-shape>
      <draw:frame presentation:style-name="Standard-title" draw:layer="backgroundobjects" svg:width="21.577cm" svg:height="3.978cm" svg:x="1.904cm" svg:y="1.287cm" presentation:class="title" presentation:placeholder="true">
        <draw:text-box/>
      </draw:frame>
      <draw:frame presentation:style-name="Standard-outline1" draw:layer="backgroundobjects" svg:width="21.577cm" svg:height="12.573cm" svg:x="1.904cm" svg:y="5.502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004cm" svg:height="1.279cm" svg:x="0cm" svg:y="0.842cm">
          <text:p/>
          <draw:enhanced-geometry svg:viewBox="0 0 21600 21600" draw:type="mso-spt202" draw:enhanced-path="M 0 0 L 21600 0 21600 21600 0 21600 0 0 Z N"/>
        </draw:custom-shape>
        <draw:frame presentation:style-name="Standard-notes" draw:layer="backgroundobjects" svg:width="16.259cm" svg:height="11.277cm" svg:x="1.397cm" svg:y="11.99cm" presentation:class="notes" presentation:placeholder="true">
          <draw:text-box/>
        </draw:frame>
        <draw:page-thumbnail presentation:style-name="Standard-title" draw:layer="backgroundobjects" svg:width="12.696cm" svg:height="9.522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creation-date>2006-11-19T21:55:43</meta:creation-date>
    <dc:creator>aula</dc:creator>
    <dc:date>2007-12-19T10:48:42</dc:date>
    <meta:print-date>2006-11-19T21:55:43</meta:print-date>
    <dc:language>it-IT</dc:language>
    <meta:editing-cycles>12</meta:editing-cycles>
    <meta:editing-duration>PT1H14M13S</meta:editing-duration>
    <meta:document-statistic meta:object-count="322"/>
    <meta:user-defined meta:name="Info 1"/>
    <meta:user-defined meta:name="Info 2"/>
    <meta:user-defined meta:name="Info 3"/>
    <meta:user-defined meta:name="Info 4"/>
  </office:meta>
</office:document-meta>
</file>