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7cm" draw:marker-start-width="0.305cm" draw:marker-end-width="0.305cm" draw:fill="solid" draw:fill-color="#ffffff" draw:textarea-horizontal-align="justify" draw:textarea-vertical-align="middle" draw:auto-grow-height="false" fo:min-height="0cm" fo:min-width="0cm" fo:padding-top="0.16cm" fo:padding-bottom="0.16cm" fo:padding-left="0.285cm" fo:padding-right="0.285cm"/>
    </style:style>
    <style:style style:name="gr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graphic-properties draw:fill="solid" draw:fill-color="#ffffff" draw:textarea-horizontal-align="justify" draw:textarea-vertical-align="middle" draw:auto-grow-height="false"/>
    </style:style>
    <style:style style:name="gr4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graphic-properties draw:stroke="none" svg:stroke-color="#000000" draw:fill="none" draw:fill-color="#ffffff" draw:auto-grow-height="true" draw:auto-grow-width="false" fo:max-height="0cm" fo:min-height="0cm"/>
    </style:style>
    <style:style style:name="gr7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graphic-properties svg:stroke-width="0cm" draw:marker-start-width="0.082cm" draw:marker-end-width="0.082cm" draw:fill="solid" draw:fill-color="#ffffff" draw:textarea-horizontal-align="left" draw:auto-grow-height="false" fo:padding-top="0.091cm" fo:padding-bottom="0.091cm" fo:padding-left="0.25cm" fo:padding-right="0.25cm" fo:wrap-option="no-wrap"/>
    </style:style>
    <style:style style:name="gr97" style:family="graphic" style:parent-style-name="standard">
      <style:graphic-properties draw:stroke="solid" svg:stroke-width="0cm" svg:stroke-color="#000000" draw:marker-start-width="0.082cm" draw:marker-end-width="0.082cm" draw:stroke-linejoin="round" draw:fill="solid" draw:fill-color="#ffffff" draw:textarea-horizontal-align="left" draw:textarea-vertical-align="top" draw:auto-grow-height="false" fo:padding-top="0.091cm" fo:padding-bottom="0.091cm" fo:padding-left="0.211cm" fo:padding-right="0.211cm" fo:wrap-option="no-wrap" draw:shadow="hidden" draw:shadow-color="#808080"/>
    </style:style>
    <style:style style:name="gr9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graphic-properties draw:stroke="solid" svg:stroke-width="0cm" svg:stroke-color="#000000" draw:marker-start-width="0.082cm" draw:marker-end-width="0.082cm" draw:stroke-linejoin="round" draw:fill="solid" draw:fill-color="#ffffff" draw:textarea-horizontal-align="left" draw:textarea-vertical-align="top" draw:auto-grow-height="false" fo:padding-top="0.091cm" fo:padding-bottom="0.091cm" fo:padding-left="0.211cm" fo:padding-right="0.211cm" fo:wrap-option="no-wrap" draw:shadow="hidden"/>
    </style:style>
    <style:style style:name="gr11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graphic-properties style:protect="size"/>
    </style:style>
    <style:style style:name="gr13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1"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2"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3"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03cm" fo:padding-bottom="0.103cm" fo:padding-left="0.223cm" fo:padding-right="0.2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7cm" fo:padding-bottom="0.117cm" fo:padding-left="0.237cm" fo:padding-right="0.23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solid" draw:fill-color="#80808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3"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4"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ff66"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2cm" fo:padding-bottom="0.112cm" fo:padding-left="0.232cm" fo:padding-right="0.23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5"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ffebeb"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cm" fo:padding-bottom="0.09cm" fo:padding-left="0.21cm" fo:padding-right="0.2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6"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7"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8"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9"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none"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0"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1"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round" draw:fill="none" draw:fill-color="#00cc99"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cm" fo:padding-bottom="0.09cm" fo:padding-left="0.21cm" fo:padding-right="0.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2" style:family="graphic" style:parent-style-name="standard" style:list-style-name="L1">
      <style:graphic-properties draw:stroke="solid" draw:stroke-dash="Dash_20_4" svg:stroke-width="0cm" svg:stroke-color="#000000" draw:marker-start="" draw:marker-start-width="0.3cm" draw:marker-start-center="false" draw:marker-end="" draw:marker-end-width="0.3cm" draw:marker-end-center="false" svg:stroke-opacity="100%" draw:stroke-linejoin="miter" draw:fill="solid" draw:fill-color="#000000"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7cm" fo:padding-bottom="0.117cm" fo:padding-left="0.237cm" fo:padding-right="0.23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3"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4"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5" style:family="graphic" style:parent-style-name="standard" style:list-style-name="L1">
      <style:graphic-properties draw:stroke="none" draw:stroke-dash="Dash_20_4" svg:stroke-width="0cm" svg:stroke-color="#000000" draw:marker-start="" draw:marker-start-width="0.3cm" draw:marker-start-center="false" draw:marker-end="" draw:marker-end-width="0.3cm" draw:marker-end-center="false" svg:stroke-opacity="100%" draw:fill="solid" draw:fill-color="#ffffff" draw:secondary-fill-color="#99ccff" draw:fill-gradient-name="Gradient_20_1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1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6"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7"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19"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8"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0"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9"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0"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1"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3"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2"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4"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3"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4"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miter" draw:fill="solid"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091cm" fo:padding-bottom="0.091cm" fo:padding-left="0.211cm" fo:padding-right="0.2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5" style:family="graphic" style:parent-style-name="standard" style:list-style-name="L1">
      <style:graphic-properties draw:stroke="solid" draw:stroke-dash="Dash_20_4" svg:stroke-width="0cm" svg:stroke-color="#000000" draw:marker-start="" draw:marker-start-width="0.182cm" draw:marker-start-center="false" draw:marker-end="" draw:marker-end-width="0.182cm" draw:marker-end-center="false" svg:stroke-opacity="100%" draw:stroke-linejoin="round" draw:fill="solid" draw:fill-color="#ffffff" draw:secondary-fill-color="#99ccff" draw:fill-gradient-name="Gradient_20_2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091cm" fo:padding-bottom="0.091cm" fo:padding-left="0.211cm" fo:padding-right="0.2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letter-spacing="normal" fo:language="it" fo:country="IT"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4" style:family="paragraph">
      <style:paragraph-properties fo:margin-left="0cm" fo:margin-right="0cm" fo:text-align="center" fo:text-indent="0cm"/>
    </style:style>
    <style:style style:name="P5" style:family="paragraph">
      <style:paragraph-properties fo:text-align="center"/>
      <style:text-properties fo:font-size="36pt" style:font-size-asian="36pt" style:font-size-complex="36pt"/>
    </style:style>
    <style:style style:name="P6" style:family="paragraph">
      <style:text-properties fo:font-size="22pt" style:font-size-asian="22pt" style:font-size-complex="22pt"/>
    </style:style>
    <style:style style:name="P7" style:family="paragraph">
      <style:paragraph-properties style:writing-mode="lr-tb"/>
    </style:style>
    <style:style style:name="P8" style:family="paragraph">
      <style:paragraph-properties fo:margin-left="0.6cm" fo:margin-right="0cm" fo:text-indent="-0.6cm"/>
    </style:style>
    <style:style style:name="P9" style:family="paragraph">
      <style:paragraph-properties fo:text-align="center"/>
      <style:text-properties fo:font-size="22pt" style:font-size-asian="22pt" style:font-size-complex="22pt"/>
    </style:style>
    <style:style style:name="P10" style:family="paragraph">
      <style:paragraph-properties fo:margin-left="0.6cm" fo:margin-right="0cm" fo:text-indent="-0.6cm"/>
      <style:text-properties fo:font-size="20pt"/>
    </style:style>
    <style:style style:name="T1" style:family="text">
      <style:text-properties fo:font-size="36pt" style:font-size-asian="36pt" style:font-size-complex="36pt"/>
    </style:style>
    <style:style style:name="T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1" draw:layer="layout" svg:width="5.225cm" svg:height="5.225cm" svg:x="11.225cm" svg:y="0.195cm">
          <text:p/>
          <draw:enhanced-geometry svg:viewBox="0 0 21600 21600" draw:type="rectangle" draw:enhanced-path="M 0 0 L 21600 0 21600 21600 0 21600 0 0 Z N"/>
        </draw:custom-shape>
        <draw:custom-shape draw:style-name="gr1" draw:text-style-name="P1" draw:layer="layout" svg:width="5.225cm" svg:height="5.225cm" svg:x="6cm" svg:y="5.42cm">
          <text:p/>
          <draw:enhanced-geometry svg:viewBox="0 0 21600 21600" draw:type="rectangle" draw:enhanced-path="M 0 0 L 21600 0 21600 21600 0 21600 0 0 Z N"/>
        </draw:custom-shape>
        <draw:custom-shape draw:style-name="gr1" draw:text-style-name="P1" draw:layer="layout" svg:width="5.225cm" svg:height="5.225cm" svg:x="11.225cm" svg:y="5.42cm">
          <text:p/>
          <draw:enhanced-geometry svg:viewBox="0 0 21600 21600" draw:type="rectangle" draw:enhanced-path="M 0 0 L 21600 0 21600 21600 0 21600 0 0 Z N"/>
        </draw:custom-shape>
        <draw:custom-shape draw:style-name="gr1" draw:text-style-name="P1" draw:layer="layout" svg:width="5.225cm" svg:height="5.225cm" svg:x="16.45cm" svg:y="0.195cm">
          <text:p/>
          <draw:enhanced-geometry svg:viewBox="0 0 21600 21600" draw:type="rectangle" draw:enhanced-path="M 0 0 L 21600 0 21600 21600 0 21600 0 0 Z N"/>
        </draw:custom-shape>
        <draw:custom-shape draw:style-name="gr1" draw:text-style-name="P1" draw:layer="layout" svg:width="5.225cm" svg:height="5.225cm" svg:x="16.45cm" svg:y="5.42cm">
          <text:p/>
          <draw:enhanced-geometry svg:viewBox="0 0 21600 21600" draw:type="rectangle" draw:enhanced-path="M 0 0 L 21600 0 21600 21600 0 21600 0 0 Z N"/>
        </draw:custom-shape>
        <draw:custom-shape draw:style-name="gr1" draw:text-style-name="P1" draw:layer="layout" svg:width="5.225cm" svg:height="5.225cm" svg:x="6cm" svg:y="10.55cm">
          <text:p/>
          <draw:enhanced-geometry svg:viewBox="0 0 21600 21600" draw:type="rectangle" draw:enhanced-path="M 0 0 L 21600 0 21600 21600 0 21600 0 0 Z N"/>
        </draw:custom-shape>
        <draw:custom-shape draw:style-name="gr1" draw:text-style-name="P1" draw:layer="layout" svg:width="5.225cm" svg:height="5.225cm" svg:x="11.225cm" svg:y="10.55cm">
          <text:p/>
          <draw:enhanced-geometry svg:viewBox="0 0 21600 21600" draw:type="rectangle" draw:enhanced-path="M 0 0 L 21600 0 21600 21600 0 21600 0 0 Z N"/>
        </draw:custom-shape>
        <draw:custom-shape draw:style-name="gr1" draw:text-style-name="P1" draw:layer="layout" svg:width="5.225cm" svg:height="5.225cm" svg:x="16.45cm" svg:y="10.55cm">
          <text:p/>
          <draw:enhanced-geometry svg:viewBox="0 0 21600 21600" draw:type="rectangle" draw:enhanced-path="M 0 0 L 21600 0 21600 21600 0 21600 0 0 Z N"/>
        </draw:custom-shape>
        <draw:custom-shape draw:style-name="gr1" draw:text-style-name="P1" draw:layer="layout" svg:width="5.225cm" svg:height="5.225cm" svg:x="6cm" svg:y="15.776cm">
          <text:p/>
          <draw:enhanced-geometry svg:viewBox="0 0 21600 21600" draw:type="rectangle" draw:enhanced-path="M 0 0 L 21600 0 21600 21600 0 21600 0 0 Z N"/>
        </draw:custom-shape>
        <draw:custom-shape draw:style-name="gr1" draw:text-style-name="P1" draw:layer="layout" svg:width="5.225cm" svg:height="5.225cm" svg:x="11.225cm" svg:y="15.776cm">
          <text:p/>
          <draw:enhanced-geometry svg:viewBox="0 0 21600 21600" draw:type="rectangle" draw:enhanced-path="M 0 0 L 21600 0 21600 21600 0 21600 0 0 Z N"/>
        </draw:custom-shape>
        <draw:custom-shape draw:style-name="gr1" draw:text-style-name="P1" draw:layer="layout" svg:width="5.225cm" svg:height="5.225cm" svg:x="16.45cm" svg:y="15.776cm">
          <text:p/>
          <draw:enhanced-geometry svg:viewBox="0 0 21600 21600" draw:type="rectangle" draw:enhanced-path="M 0 0 L 21600 0 21600 21600 0 21600 0 0 Z N"/>
        </draw:custom-shape>
        <draw:custom-shape draw:style-name="gr1" draw:text-style-name="P1" draw:layer="layout" svg:width="5.225cm" svg:height="5.225cm" svg:x="21.675cm" svg:y="0.196cm">
          <text:p/>
          <draw:enhanced-geometry svg:viewBox="0 0 21600 21600" draw:type="rectangle" draw:enhanced-path="M 0 0 L 21600 0 21600 21600 0 21600 0 0 Z N"/>
        </draw:custom-shape>
        <draw:custom-shape draw:style-name="gr1" draw:text-style-name="P1" draw:layer="layout" svg:width="5.225cm" svg:height="5.225cm" svg:x="21.675cm" svg:y="5.421cm">
          <text:p/>
          <draw:enhanced-geometry svg:viewBox="0 0 21600 21600" draw:type="rectangle" draw:enhanced-path="M 0 0 L 21600 0 21600 21600 0 21600 0 0 Z N"/>
        </draw:custom-shape>
        <draw:custom-shape draw:style-name="gr1" draw:text-style-name="P1" draw:layer="layout" svg:width="5.225cm" svg:height="5.225cm" svg:x="21.675cm" svg:y="10.551cm">
          <text:p/>
          <draw:enhanced-geometry svg:viewBox="0 0 21600 21600" draw:type="rectangle" draw:enhanced-path="M 0 0 L 21600 0 21600 21600 0 21600 0 0 Z N"/>
        </draw:custom-shape>
        <draw:custom-shape draw:style-name="gr1" draw:text-style-name="P1" draw:layer="layout" svg:width="5.225cm" svg:height="5.225cm" svg:x="21.675cm" svg:y="15.777cm">
          <text:p/>
          <draw:enhanced-geometry svg:viewBox="0 0 21600 21600" draw:type="rectangle" draw:enhanced-path="M 0 0 L 21600 0 21600 21600 0 21600 0 0 Z N"/>
        </draw:custom-shape>
        <draw:g>
          <draw:custom-shape draw:style-name="gr2" draw:text-style-name="P2" draw:layer="layout" svg:width="0.735cm" svg:height="0.99cm" draw:transform="rotate (-0.902509756207284) translate (17.777cm 1.7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2" draw:layer="layout" svg:width="0.391cm" svg:height="0.562cm" draw:transform="rotate (-0.818559419186373) translate (17.792cm 2.1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2" draw:layer="layout" svg:width="0.646cm" svg:height="1.285cm" svg:x="18.658cm" svg:y="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layer="layout" svg:width="0.233cm" svg:height="0.771cm" svg:x="18.812cm" svg:y="0.8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 draw:layer="layout" svg:width="2.857cm" svg:height="3.372cm" svg:x="17.625cm" svg:y="1.4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7" draw:text-style-name="P2" draw:layer="layout" svg:width="0.554cm" svg:height="0.175cm" draw:transform="rotate (-0.35691983203396) translate (19.381cm 2.2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8" draw:text-style-name="P2" draw:layer="layout" svg:width="0.153cm" svg:height="0.153cm" draw:transform="rotate (-0.35691983203396) translate (19.549cm 2.2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2" draw:layer="layout" svg:width="0.554cm" svg:height="0.159cm" draw:transform="rotate (-0.35691983203396) translate (18.306cm 2.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0" draw:text-style-name="P2" draw:layer="layout" svg:width="0.151cm" svg:height="0.152cm" draw:transform="rotate (-0.35691983203396) translate (18.474cm 2.7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layer="layout" svg:width="0.521cm" svg:height="0.55cm" draw:transform="rotate (-0.395491608503028) translate (19.065cm 2.7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text-style-name="P3" draw:layer="layout" svg:x1="19.642cm" svg:y1="3.289cm" svg:x2="20.66cm" svg:y2="2.432cm">
            <text:p/>
          </draw:line>
          <draw:line draw:style-name="gr13" draw:text-style-name="P3" draw:layer="layout" svg:x1="19.642cm" svg:y1="3.5cm" svg:x2="21cm" svg:y2="2.858cm">
            <text:p/>
          </draw:line>
          <draw:line draw:style-name="gr14" draw:text-style-name="P3" draw:layer="layout" svg:x1="19.136cm" svg:y1="3.718cm" svg:x2="18.115cm" svg:y2="4.362cm">
            <text:p/>
          </draw:line>
          <draw:line draw:style-name="gr15" draw:text-style-name="P3" draw:layer="layout" svg:x1="19.136cm" svg:y1="3.718cm" svg:x2="18.115cm" svg:y2="3.718cm">
            <text:p/>
          </draw:line>
          <draw:custom-shape draw:style-name="gr16" draw:text-style-name="P2" draw:layer="layout" svg:width="0.539cm" svg:height="0.162cm" svg:x="19.263cm" svg:y="3.441cm">
            <text:p/>
            <draw:enhanced-geometry svg:viewBox="0 0 144 56" draw:mirror-horizontal="true" draw:type="non-primitive" draw:enhanced-path="M 144 0 C 132 20 120 40 96 48 72 56 36 52 0 48 N"/>
          </draw:custom-shape>
          <draw:custom-shape draw:style-name="gr17" draw:text-style-name="P2" draw:layer="layout" svg:width="0.406cm" svg:height="0.3cm" draw:transform="rotate (0.594459143229156) translate (18.955cm 3.765cm)">
            <text:p/>
            <draw:enhanced-geometry svg:viewBox="0 0 144 56" draw:type="non-primitive" draw:enhanced-path="M 144 0 C 132 20 120 40 96 48 72 56 36 52 0 48 N"/>
          </draw:custom-shape>
          <draw:g>
            <draw:custom-shape draw:style-name="gr18" draw:text-style-name="P2" draw:layer="layout" svg:width="0.821cm" svg:height="0.83cm" draw:transform="rotate (-0.406661715715789) translate (19.4cm 3.4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0.149cm" svg:height="0.248cm" draw:transform="rotate (2.75779475107572) translate (19.854cm 3.9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2" draw:layer="layout" svg:width="0.149cm" svg:height="0.249cm" draw:transform="rotate (2.75779475107572) translate (19.372cm 4.2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 draw:layer="layout" svg:width="0.667cm" svg:height="0.28cm" draw:transform="rotate (-0.406661715715789) translate (19.27cm 3.5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g>
          <draw:g>
            <draw:custom-shape draw:style-name="gr22" draw:text-style-name="P2" draw:layer="layout" svg:width="0.669cm" svg:height="0.532cm" svg:x="14.359cm" svg:y="3.692cm">
              <text:p/>
              <draw:enhanced-geometry svg:viewBox="0 0 484 379" draw:type="non-primitive" draw:enhanced-path="M 0 250 C 167 314 334 379 409 341 484 303 454 46 454 23 454 0 432 160 409 205 386 250 371 303 318 295 265 287 178 223 91 159 N"/>
            </draw:custom-shape>
            <draw:custom-shape draw:style-name="gr23" draw:text-style-name="P2" draw:layer="layout" svg:width="0.521cm" svg:height="0.479cm" draw:transform="rotate (0.201236462754908) translate (14.678cm 3.439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24" draw:text-style-name="P2" draw:layer="layout" svg:width="0.598cm" svg:height="0.439cm" draw:transform="rotate (0.429874594766122) translate (11.495cm 3.57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25" draw:text-style-name="P2" draw:layer="layout" svg:width="1.392cm" svg:height="0.36cm" svg:x="12.092cm" svg:y="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2" draw:layer="layout" svg:width="1.392cm" svg:height="0.36cm" svg:x="13.485cm" svg:y="4.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2.422cm" svg:height="0.773cm" svg:x="12.299cm" svg:y="3.485cm">
              <text:p/>
              <draw:enhanced-geometry svg:viewBox="0 0 2131 681" draw:type="non-primitive" draw:enhanced-path="M 0 0 L 90 227 408 590 997 681 816 499 1043 590 1270 499 1133 636 1678 590 2086 227 2131 137 1814 182 1315 227 408 227 45 137 N"/>
            </draw:custom-shape>
            <draw:g>
              <draw:g>
                <draw:custom-shape draw:style-name="gr28" draw:text-style-name="P2" draw:layer="layout" svg:width="2.573cm" svg:height="1.441cm" svg:x="12.24cm" svg:y="2.363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29" draw:text-style-name="P2" draw:layer="layout" svg:width="0.798cm" svg:height="1.147cm" svg:x="11.904cm" svg:y="2.425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30" draw:text-style-name="P2" draw:layer="layout" svg:width="0.83cm" svg:height="1.148cm" svg:x="14.202cm" svg:y="2.423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31" draw:text-style-name="P2" draw:layer="layout" svg:width="1.073cm" svg:height="0.165cm" svg:x="12.912cm" svg:y="2.324cm">
                <text:p/>
                <draw:enhanced-geometry svg:viewBox="0 0 772 120" draw:type="non-primitive" draw:enhanced-path="M 136 105 C 45 90 0 30 91 15 182 0 590 0 681 15 772 30 718 90 635 105 552 120 227 120 136 105 Z N"/>
              </draw:custom-shape>
            </draw:g>
            <draw:g>
              <draw:custom-shape draw:style-name="gr32" draw:text-style-name="P2" draw:layer="layout" svg:width="3.093cm" svg:height="2.447cm" draw:transform="rotate (0.0012217304763958) translate (11.778cm 0.504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33" draw:text-style-name="P2" draw:layer="layout" svg:width="0.398cm" svg:height="0.405cm" draw:transform="rotate (0.0012217304763958) translate (13.174cm 1.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2" draw:layer="layout" svg:width="0.398cm" svg:height="0.407cm" draw:transform="rotate (0.0012217304763958) translate (13.672cm 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 draw:layer="layout" svg:width="0.346cm" svg:height="0.204cm" draw:transform="rotate (0.0012217304763958) translate (12.677cm 1.62cm)">
                <text:p/>
                <draw:enhanced-geometry svg:viewBox="0 0 630 360" draw:type="non-primitive" draw:enhanced-path="M 0 0 C 225 60 450 120 540 180 630 240 585 300 540 360 N"/>
              </draw:custom-shape>
              <draw:custom-shape draw:style-name="gr36" draw:text-style-name="P2" draw:layer="layout" svg:width="0.397cm" svg:height="0.117cm" draw:transform="rotate (0.0012217304763958) translate (12.575cm 1.724cm)">
                <text:p/>
                <draw:enhanced-geometry svg:viewBox="0 0 720 210" draw:type="non-primitive" draw:enhanced-path="M 0 180 C 60 90 120 0 180 0 240 0 270 150 360 180 450 210 585 195 720 180 N"/>
              </draw:custom-shape>
              <draw:custom-shape draw:style-name="gr37" draw:text-style-name="P2" draw:layer="layout" svg:width="0.117cm" svg:height="0.406cm" draw:transform="rotate (0.0012217304763958) translate (13.953cm 1.112cm)">
                <text:p/>
                <draw:enhanced-geometry svg:viewBox="0 0 210 720" draw:type="non-primitive" draw:enhanced-path="M 30 720 C 15 510 0 300 30 180 60 60 135 30 210 0 N"/>
              </draw:custom-shape>
              <draw:custom-shape draw:style-name="gr38" draw:text-style-name="P2" draw:layer="layout" svg:width="0.218cm" svg:height="0.306cm" draw:transform="rotate (0.0012217304763958) translate (13.969cm 1.212cm)">
                <text:p/>
                <draw:enhanced-geometry svg:viewBox="0 0 390 540" draw:type="non-primitive" draw:enhanced-path="M 0 540 C 60 390 120 240 180 180 240 120 330 210 360 180 390 150 375 75 360 0 N"/>
              </draw:custom-shape>
              <draw:line draw:style-name="gr39" draw:text-style-name="P3" draw:layer="layout" svg:x1="13.774cm" svg:y1="2.94cm" svg:x2="13.176cm" svg:y2="3.041cm">
                <text:p/>
              </draw:line>
              <draw:line draw:style-name="gr40" draw:text-style-name="P3" draw:layer="layout" svg:x1="13.871cm" svg:y1="2.94cm" svg:x2="13.308cm" svg:y2="3.178cm">
                <text:p/>
              </draw:line>
              <draw:line draw:style-name="gr41" draw:text-style-name="P3" draw:layer="layout" svg:x1="14.47cm" svg:y1="2.433cm" svg:x2="13.973cm" svg:y2="2.94cm">
                <text:p/>
              </draw:line>
              <draw:line draw:style-name="gr42" draw:text-style-name="P3" draw:layer="layout" svg:x1="14.567cm" svg:y1="2.634cm" svg:x2="13.971cm" svg:y2="2.938cm">
                <text:p/>
              </draw:line>
              <draw:custom-shape draw:style-name="gr43" draw:text-style-name="P2" draw:layer="layout" svg:width="0.244cm" svg:height="0.235cm" draw:transform="rotate (0.0012217304763958) translate (13.835cm 2.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 draw:layer="layout" svg:width="0.101cm" svg:height="0.001cm" draw:transform="rotate (0.0012217304763958) translate (13.173cm 2.634cm)">
                <text:p/>
                <draw:enhanced-geometry svg:viewBox="0 0 180 1" draw:type="non-primitive" draw:enhanced-path="M 0 0 C 0 0 90 0 180 0 N"/>
              </draw:custom-shape>
              <draw:custom-shape draw:style-name="gr45" draw:text-style-name="P2" draw:layer="layout" svg:width="0.489cm" svg:height="0.312cm" draw:transform="rotate (0.277681883992245) translate (13.2cm 1.567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46" draw:text-style-name="P2" draw:layer="layout" svg:width="0.215cm" svg:height="0.216cm" draw:transform="rotate (0.231605191739604) translate (13.234cm 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2" draw:layer="layout" svg:width="0.215cm" svg:height="0.216cm" draw:transform="rotate (0.231605191739604) translate (13.775cm 1.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48" draw:text-style-name="P5" draw:layer="layout" svg:width="4cm" svg:height="3.5cm" svg:x="6.5cm" svg:y="6.5cm">
          <text:p text:style-name="P4"><text:span text:style-name="T1">RO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1cm">
          <text:p text:style-name="P4"><text:span text:style-name="T1">VERT</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6.5cm">
          <text:p text:style-name="P4"><text:span text:style-name="T1">NERI</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49" draw:text-style-name="P2" draw:layer="layout" svg:width="0.669cm" svg:height="0.532cm" svg:x="3.359cm" svg:y="3.477cm">
              <text:p/>
              <draw:enhanced-geometry svg:viewBox="0 0 484 379" draw:type="non-primitive" draw:enhanced-path="M 0 250 C 167 314 334 379 409 341 484 303 454 46 454 23 454 0 432 160 409 205 386 250 371 303 318 295 265 287 178 223 91 159 N"/>
            </draw:custom-shape>
            <draw:custom-shape draw:style-name="gr50" draw:text-style-name="P2" draw:layer="layout" svg:width="0.521cm" svg:height="0.479cm" draw:transform="rotate (0.201236462754908) translate (3.678cm 3.224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51" draw:text-style-name="P2" draw:layer="layout" svg:width="0.598cm" svg:height="0.439cm" draw:transform="rotate (0.429874594766122) translate (0.495cm 3.363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52" draw:text-style-name="P2" draw:layer="layout" svg:width="1.392cm" svg:height="0.36cm" svg:x="1.092cm" svg:y="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2" draw:layer="layout" svg:width="1.392cm" svg:height="0.36cm" svg:x="2.485cm" svg:y="3.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2" draw:layer="layout" svg:width="2.422cm" svg:height="0.773cm" svg:x="1.299cm" svg:y="3.27cm">
              <text:p/>
              <draw:enhanced-geometry svg:viewBox="0 0 2131 681" draw:type="non-primitive" draw:enhanced-path="M 0 0 L 90 227 408 590 997 681 816 499 1043 590 1270 499 1133 636 1678 590 2086 227 2131 137 1814 182 1315 227 408 227 45 137 N"/>
            </draw:custom-shape>
            <draw:g>
              <draw:g>
                <draw:custom-shape draw:style-name="gr55" draw:text-style-name="P2" draw:layer="layout" svg:width="2.573cm" svg:height="1.441cm" svg:x="1.24cm" svg:y="2.148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56" draw:text-style-name="P2" draw:layer="layout" svg:width="0.798cm" svg:height="1.147cm" svg:x="0.904cm" svg:y="2.21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57" draw:text-style-name="P2" draw:layer="layout" svg:width="0.83cm" svg:height="1.148cm" svg:x="3.202cm" svg:y="2.208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58" draw:text-style-name="P2" draw:layer="layout" svg:width="1.073cm" svg:height="0.165cm" svg:x="1.912cm" svg:y="2.109cm">
                <text:p/>
                <draw:enhanced-geometry svg:viewBox="0 0 772 120" draw:type="non-primitive" draw:enhanced-path="M 136 105 C 45 90 0 30 91 15 182 0 590 0 681 15 772 30 718 90 635 105 552 120 227 120 136 105 Z N"/>
              </draw:custom-shape>
            </draw:g>
            <draw:g>
              <draw:custom-shape draw:style-name="gr59" draw:text-style-name="P2" draw:layer="layout" svg:width="3.093cm" svg:height="2.447cm" draw:transform="rotate (0.0012217304763958) translate (0.778cm 0.289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60" draw:text-style-name="P2" draw:layer="layout" svg:width="0.398cm" svg:height="0.405cm" draw:transform="rotate (0.0012217304763958) translate (2.174cm 1.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2" draw:layer="layout" svg:width="0.398cm" svg:height="0.407cm" draw:transform="rotate (0.0012217304763958) translate (2.672cm 1.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2" draw:layer="layout" svg:width="0.346cm" svg:height="0.204cm" draw:transform="rotate (0.0012217304763958) translate (1.677cm 1.405cm)">
                <text:p/>
                <draw:enhanced-geometry svg:viewBox="0 0 630 360" draw:type="non-primitive" draw:enhanced-path="M 0 0 C 225 60 450 120 540 180 630 240 585 300 540 360 N"/>
              </draw:custom-shape>
              <draw:custom-shape draw:style-name="gr63" draw:text-style-name="P2" draw:layer="layout" svg:width="0.397cm" svg:height="0.117cm" draw:transform="rotate (0.0012217304763958) translate (1.575cm 1.509cm)">
                <text:p/>
                <draw:enhanced-geometry svg:viewBox="0 0 720 210" draw:type="non-primitive" draw:enhanced-path="M 0 180 C 60 90 120 0 180 0 240 0 270 150 360 180 450 210 585 195 720 180 N"/>
              </draw:custom-shape>
              <draw:custom-shape draw:style-name="gr64" draw:text-style-name="P2" draw:layer="layout" svg:width="0.117cm" svg:height="0.406cm" draw:transform="rotate (0.0012217304763958) translate (2.953cm 0.897cm)">
                <text:p/>
                <draw:enhanced-geometry svg:viewBox="0 0 210 720" draw:type="non-primitive" draw:enhanced-path="M 30 720 C 15 510 0 300 30 180 60 60 135 30 210 0 N"/>
              </draw:custom-shape>
              <draw:custom-shape draw:style-name="gr65" draw:text-style-name="P2" draw:layer="layout" svg:width="0.218cm" svg:height="0.306cm" draw:transform="rotate (0.0012217304763958) translate (2.969cm 0.997cm)">
                <text:p/>
                <draw:enhanced-geometry svg:viewBox="0 0 390 540" draw:type="non-primitive" draw:enhanced-path="M 0 540 C 60 390 120 240 180 180 240 120 330 210 360 180 390 150 375 75 360 0 N"/>
              </draw:custom-shape>
              <draw:line draw:style-name="gr66" draw:text-style-name="P3" draw:layer="layout" svg:x1="2.774cm" svg:y1="2.725cm" svg:x2="2.176cm" svg:y2="2.826cm">
                <text:p/>
              </draw:line>
              <draw:line draw:style-name="gr67" draw:text-style-name="P3" draw:layer="layout" svg:x1="2.871cm" svg:y1="2.725cm" svg:x2="2.308cm" svg:y2="2.963cm">
                <text:p/>
              </draw:line>
              <draw:line draw:style-name="gr68" draw:text-style-name="P3" draw:layer="layout" svg:x1="3.47cm" svg:y1="2.218cm" svg:x2="2.973cm" svg:y2="2.725cm">
                <text:p/>
              </draw:line>
              <draw:line draw:style-name="gr69" draw:text-style-name="P3" draw:layer="layout" svg:x1="3.567cm" svg:y1="2.419cm" svg:x2="2.971cm" svg:y2="2.723cm">
                <text:p/>
              </draw:line>
              <draw:custom-shape draw:style-name="gr70" draw:text-style-name="P2" draw:layer="layout" svg:width="0.244cm" svg:height="0.235cm" draw:transform="rotate (0.0012217304763958) translate (2.835cm 2.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2" draw:layer="layout" svg:width="0.101cm" svg:height="0.001cm" draw:transform="rotate (0.0012217304763958) translate (2.173cm 2.419cm)">
                <text:p/>
                <draw:enhanced-geometry svg:viewBox="0 0 180 1" draw:type="non-primitive" draw:enhanced-path="M 0 0 C 0 0 90 0 180 0 N"/>
              </draw:custom-shape>
              <draw:custom-shape draw:style-name="gr72" draw:text-style-name="P2" draw:layer="layout" svg:width="0.489cm" svg:height="0.312cm" draw:transform="rotate (0.277681883992245) translate (2.2cm 1.352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73" draw:text-style-name="P2" draw:layer="layout" svg:width="0.215cm" svg:height="0.216cm" draw:transform="rotate (0.231605191739604) translate (2.234cm 1.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2" draw:layer="layout" svg:width="0.215cm" svg:height="0.216cm" draw:transform="rotate (0.231605191739604) translate (2.775cm 1.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draw:style-name="gr75" draw:text-style-name="P6" draw:layer="layout" svg:width="3.5cm" svg:height="1.119cm" svg:x="0.5cm" svg:y="4.5cm">
          <draw:text-box>
            <text:p text:style-name="P4"><text:span text:style-name="T2">ROS</text:span></text:p>
          </draw:text-box>
        </draw:frame>
        <draw:g>
          <draw:custom-shape draw:style-name="gr76" draw:text-style-name="P2" draw:layer="layout" svg:width="0.735cm" svg:height="0.99cm" draw:transform="rotate (-0.902509756207284) translate (1.277cm 7.8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7" draw:text-style-name="P2" draw:layer="layout" svg:width="0.391cm" svg:height="0.562cm" draw:transform="rotate (-0.818559419186373) translate (1.292cm 8.2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8" draw:text-style-name="P2" draw:layer="layout" svg:width="0.646cm" svg:height="1.285cm" svg:x="2.158cm" svg:y="6.6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2" draw:layer="layout" svg:width="0.233cm" svg:height="0.771cm" svg:x="2.312cm" svg:y="6.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2" draw:layer="layout" svg:width="2.857cm" svg:height="3.372cm" svg:x="1.125cm" svg:y="7.5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81" draw:text-style-name="P2" draw:layer="layout" svg:width="0.554cm" svg:height="0.175cm" draw:transform="rotate (-0.35691983203396) translate (2.881cm 8.3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82" draw:text-style-name="P2" draw:layer="layout" svg:width="0.153cm" svg:height="0.153cm" draw:transform="rotate (-0.35691983203396) translate (3.049cm 8.3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2" draw:layer="layout" svg:width="0.554cm" svg:height="0.159cm" draw:transform="rotate (-0.35691983203396) translate (1.806cm 8.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84" draw:text-style-name="P2" draw:layer="layout" svg:width="0.151cm" svg:height="0.152cm" draw:transform="rotate (-0.35691983203396) translate (1.974cm 8.8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5" draw:text-style-name="P2" draw:layer="layout" svg:width="0.521cm" svg:height="0.55cm" draw:transform="rotate (-0.395491608503028) translate (2.565cm 8.8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6" draw:text-style-name="P3" draw:layer="layout" svg:x1="3.142cm" svg:y1="9.389cm" svg:x2="4.16cm" svg:y2="8.532cm">
            <text:p/>
          </draw:line>
          <draw:line draw:style-name="gr87" draw:text-style-name="P3" draw:layer="layout" svg:x1="3.142cm" svg:y1="9.6cm" svg:x2="4.5cm" svg:y2="8.958cm">
            <text:p/>
          </draw:line>
          <draw:line draw:style-name="gr88" draw:text-style-name="P3" draw:layer="layout" svg:x1="2.636cm" svg:y1="9.818cm" svg:x2="1.615cm" svg:y2="10.462cm">
            <text:p/>
          </draw:line>
          <draw:line draw:style-name="gr89" draw:text-style-name="P3" draw:layer="layout" svg:x1="2.636cm" svg:y1="9.818cm" svg:x2="1.615cm" svg:y2="9.818cm">
            <text:p/>
          </draw:line>
          <draw:custom-shape draw:style-name="gr90" draw:text-style-name="P2" draw:layer="layout" svg:width="0.539cm" svg:height="0.162cm" svg:x="2.763cm" svg:y="9.541cm">
            <text:p/>
            <draw:enhanced-geometry svg:viewBox="0 0 144 56" draw:mirror-horizontal="true" draw:type="non-primitive" draw:enhanced-path="M 144 0 C 132 20 120 40 96 48 72 56 36 52 0 48 N"/>
          </draw:custom-shape>
          <draw:custom-shape draw:style-name="gr91" draw:text-style-name="P2" draw:layer="layout" svg:width="0.406cm" svg:height="0.3cm" draw:transform="rotate (0.594459143229156) translate (2.455cm 9.865cm)">
            <text:p/>
            <draw:enhanced-geometry svg:viewBox="0 0 144 56" draw:type="non-primitive" draw:enhanced-path="M 144 0 C 132 20 120 40 96 48 72 56 36 52 0 48 N"/>
          </draw:custom-shape>
          <draw:g>
            <draw:custom-shape draw:style-name="gr92" draw:text-style-name="P2" draw:layer="layout" svg:width="0.821cm" svg:height="0.83cm" draw:transform="rotate (-0.406661715715789) translate (2.9cm 9.5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93" draw:text-style-name="P2" draw:layer="layout" svg:width="0.149cm" svg:height="0.248cm" draw:transform="rotate (2.75779475107572) translate (3.354cm 10.0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4" draw:text-style-name="P2" draw:layer="layout" svg:width="0.149cm" svg:height="0.249cm" draw:transform="rotate (2.75779475107572) translate (2.872cm 10.3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5" draw:text-style-name="P2" draw:layer="layout" svg:width="0.667cm" svg:height="0.28cm" draw:transform="rotate (-0.406661715715789) translate (2.77cm 9.6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frame draw:style-name="gr75" draw:text-style-name="P6" draw:layer="layout" svg:width="3.5cm" svg:height="1.119cm" svg:x="0.5cm" svg:y="11.2cm">
          <draw:text-box>
            <text:p text:style-name="P4"><text:span text:style-name="T2">NERI</text:span></text:p>
          </draw:text-box>
        </draw:frame>
        <draw:custom-shape draw:style-name="gr96" draw:layer="layout" svg:width="2.194cm" svg:height="2.957cm" svg:x="1.256cm" svg:y="15.4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263cm" svg:y="18.1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1.111cm" svg:y="18.0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98" draw:text-style-name="P2" draw:layer="layout" svg:width="2.456cm" svg:height="2.935cm" draw:transform="rotate (-0.167028009417012) translate (1.482cm 13.2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99" draw:text-style-name="P2" draw:layer="layout" svg:width="0.356cm" svg:height="0.336cm" draw:transform="rotate (-0.167028009417012) translate (2.292cm 15.2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00" draw:text-style-name="P2" draw:layer="layout" svg:width="0.357cm" svg:height="0.337cm" draw:transform="rotate (-0.167028009417012) translate (1.827cm 15.1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01" draw:text-style-name="P2" draw:layer="layout" svg:width="0.311cm" svg:height="0.166cm" draw:transform="rotate (0.734085483388677) translate (2.817cm 14.906cm)">
            <text:p/>
            <draw:enhanced-geometry svg:viewBox="0 0 630 360" draw:mirror-horizontal="true" draw:type="non-primitive" draw:enhanced-path="M 0 0 C 225 60 450 120 540 180 630 240 585 300 540 360 N"/>
          </draw:custom-shape>
          <draw:custom-shape draw:style-name="gr102" draw:text-style-name="P2" draw:layer="layout" svg:width="0.356cm" svg:height="0.096cm" draw:transform="rotate (-0.167028009417012) translate (2.721cm 14.681cm)">
            <text:p/>
            <draw:enhanced-geometry svg:viewBox="0 0 720 210" draw:mirror-horizontal="true" draw:type="non-primitive" draw:enhanced-path="M 0 180 C 60 90 120 0 180 0 240 0 270 150 360 180 450 210 585 195 720 180 N"/>
          </draw:custom-shape>
          <draw:custom-shape draw:style-name="gr103" draw:text-style-name="P2" draw:layer="layout" svg:width="0.104cm" svg:height="0.333cm" draw:transform="rotate (-0.167028009417012) translate (1.805cm 14.484cm)">
            <text:p/>
            <draw:enhanced-geometry svg:viewBox="0 0 210 720" draw:mirror-horizontal="true" draw:type="non-primitive" draw:enhanced-path="M 30 720 C 15 510 0 300 30 180 60 60 135 30 210 0 N"/>
          </draw:custom-shape>
          <draw:custom-shape draw:style-name="gr104" draw:text-style-name="P2" draw:layer="layout" svg:width="0.193cm" svg:height="0.247cm" draw:transform="rotate (-0.167028009417012) translate (1.683cm 14.557cm)">
            <text:p/>
            <draw:enhanced-geometry svg:viewBox="0 0 390 540" draw:mirror-horizontal="true" draw:type="non-primitive" draw:enhanced-path="M 0 540 C 60 390 120 240 180 180 240 120 330 210 360 180 390 150 375 75 360 0 N"/>
          </draw:custom-shape>
          <draw:line draw:style-name="gr105" draw:text-style-name="P3" draw:layer="layout" svg:x1="2.269cm" svg:y1="16.203cm" svg:x2="2.813cm" svg:y2="16.197cm">
            <text:p/>
          </draw:line>
          <draw:line draw:style-name="gr106" draw:text-style-name="P3" draw:layer="layout" svg:x1="2.185cm" svg:y1="16.22cm" svg:x2="2.712cm" svg:y2="16.327cm">
            <text:p/>
          </draw:line>
          <draw:line draw:style-name="gr107" draw:text-style-name="P3" draw:layer="layout" svg:x1="1.582cm" svg:y1="15.896cm" svg:x2="2.091cm" svg:y2="16.232cm">
            <text:p/>
          </draw:line>
          <draw:line draw:style-name="gr108" draw:text-style-name="P3" draw:layer="layout" svg:x1="1.524cm" svg:y1="16.073cm" svg:x2="2.091cm" svg:y2="16.231cm">
            <text:p/>
          </draw:line>
          <draw:custom-shape draw:style-name="gr109" draw:text-style-name="P2" draw:layer="layout" svg:width="0.221cm" svg:height="0.191cm" draw:transform="rotate (-0.167028009417012) translate (2.096cm 16.1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10" draw:text-style-name="P2" draw:layer="layout" svg:width="0.147cm" svg:height="0.175cm" draw:transform="rotate (0.0633554518473822) translate (2.376cm 15.3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11" draw:text-style-name="P2" draw:layer="layout" svg:width="0.13cm" svg:height="0.173cm" draw:transform="rotate (0.0633554518473822) translate (1.928cm 15.3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12" draw:text-style-name="P2" draw:layer="layout" svg:width="0.103cm" svg:height="0.333cm" draw:transform="rotate (-0.167028009417012) translate (1.965cm 14.4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939cm 16.5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1.812cm 16.4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6" draw:layer="layout" svg:width="3.5cm" svg:height="1.119cm" svg:x="0.5cm" svg:y="19.101cm">
          <draw:text-box>
            <text:p text:style-name="P4"><text:span text:style-name="T2">ROS</text:span></text:p>
          </draw:text-box>
        </draw:frame>
        <draw:custom-shape draw:style-name="gr96" draw:layer="layout" svg:width="2.194cm" svg:height="2.957cm" svg:x="23.256cm" svg:y="2.2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4.263cm" svg:y="4.9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23.111cm" svg:y="4.8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114" draw:text-style-name="P2" draw:layer="layout" svg:width="2.456cm" svg:height="2.935cm" draw:transform="rotate (-0.167028009417012) translate (23.482cm 0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115" draw:text-style-name="P2" draw:layer="layout" svg:width="0.356cm" svg:height="0.336cm" draw:transform="rotate (-0.167028009417012) translate (24.292cm 2.0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16" draw:text-style-name="P2" draw:layer="layout" svg:width="0.357cm" svg:height="0.337cm" draw:transform="rotate (-0.167028009417012) translate (23.827cm 1.9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17" draw:text-style-name="P2" draw:layer="layout" svg:width="0.311cm" svg:height="0.166cm" draw:transform="rotate (0.734085483388677) translate (24.817cm 1.706cm)">
            <text:p/>
            <draw:enhanced-geometry svg:viewBox="0 0 630 360" draw:mirror-horizontal="true" draw:type="non-primitive" draw:enhanced-path="M 0 0 C 225 60 450 120 540 180 630 240 585 300 540 360 N"/>
          </draw:custom-shape>
          <draw:custom-shape draw:style-name="gr118" draw:text-style-name="P2" draw:layer="layout" svg:width="0.356cm" svg:height="0.096cm" draw:transform="rotate (-0.167028009417012) translate (24.721cm 1.481cm)">
            <text:p/>
            <draw:enhanced-geometry svg:viewBox="0 0 720 210" draw:mirror-horizontal="true" draw:type="non-primitive" draw:enhanced-path="M 0 180 C 60 90 120 0 180 0 240 0 270 150 360 180 450 210 585 195 720 180 N"/>
          </draw:custom-shape>
          <draw:custom-shape draw:style-name="gr119" draw:text-style-name="P2" draw:layer="layout" svg:width="0.104cm" svg:height="0.333cm" draw:transform="rotate (-0.167028009417012) translate (23.805cm 1.284cm)">
            <text:p/>
            <draw:enhanced-geometry svg:viewBox="0 0 210 720" draw:mirror-horizontal="true" draw:type="non-primitive" draw:enhanced-path="M 30 720 C 15 510 0 300 30 180 60 60 135 30 210 0 N"/>
          </draw:custom-shape>
          <draw:custom-shape draw:style-name="gr120" draw:text-style-name="P2" draw:layer="layout" svg:width="0.193cm" svg:height="0.247cm" draw:transform="rotate (-0.167028009417012) translate (23.683cm 1.357cm)">
            <text:p/>
            <draw:enhanced-geometry svg:viewBox="0 0 390 540" draw:mirror-horizontal="true" draw:type="non-primitive" draw:enhanced-path="M 0 540 C 60 390 120 240 180 180 240 120 330 210 360 180 390 150 375 75 360 0 N"/>
          </draw:custom-shape>
          <draw:line draw:style-name="gr121" draw:text-style-name="P3" draw:layer="layout" svg:x1="24.269cm" svg:y1="3.003cm" svg:x2="24.813cm" svg:y2="2.997cm">
            <text:p/>
          </draw:line>
          <draw:line draw:style-name="gr122" draw:text-style-name="P3" draw:layer="layout" svg:x1="24.185cm" svg:y1="3.02cm" svg:x2="24.712cm" svg:y2="3.127cm">
            <text:p/>
          </draw:line>
          <draw:line draw:style-name="gr123" draw:text-style-name="P3" draw:layer="layout" svg:x1="23.582cm" svg:y1="2.696cm" svg:x2="24.091cm" svg:y2="3.032cm">
            <text:p/>
          </draw:line>
          <draw:line draw:style-name="gr124" draw:text-style-name="P3" draw:layer="layout" svg:x1="23.524cm" svg:y1="2.873cm" svg:x2="24.091cm" svg:y2="3.031cm">
            <text:p/>
          </draw:line>
          <draw:custom-shape draw:style-name="gr125" draw:text-style-name="P2" draw:layer="layout" svg:width="0.221cm" svg:height="0.191cm" draw:transform="rotate (-0.167028009417012) translate (24.096cm 2.9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26" draw:text-style-name="P2" draw:layer="layout" svg:width="0.147cm" svg:height="0.175cm" draw:transform="rotate (0.0633554518473822) translate (24.376cm 2.1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27" draw:text-style-name="P2" draw:layer="layout" svg:width="0.13cm" svg:height="0.173cm" draw:transform="rotate (0.0633554518473822) translate (23.928cm 2.1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28" draw:text-style-name="P2" draw:layer="layout" svg:width="0.103cm" svg:height="0.333cm" draw:transform="rotate (-0.167028009417012) translate (23.965cm 1.2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4.939cm 3.3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23.812cm 3.2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6" draw:layer="layout" svg:width="5cm" svg:height="2.855cm" svg:x="6cm" svg:y="2.385cm">
          <draw:text-box>
            <text:p text:style-name="P4"><text:span text:style-name="T2">VERIFICHE</text:span></text:p>
            <text:p text:style-name="P4"><text:span text:style-name="T2"/></text:p>
            <text:p text:style-name="P4"><text:span text:style-name="T2">1</text:span></text:p>
          </draw:text-box>
        </draw:frame>
        <presentation:notes draw:style-name="dp2">
          <draw:page-thumbnail draw:style-name="gr129" draw:layer="layout" svg:width="14.848cm" svg:height="11.136cm" svg:x="3.075cm" svg:y="2.257cm" draw:page-number="1" presentation:class="page"/>
          <draw:frame presentation:style-name="pr1" draw:text-style-name="P8"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1" draw:layer="layout" svg:width="5.225cm" svg:height="5.225cm" svg:x="11.225cm" svg:y="0.195cm">
          <text:p/>
          <draw:enhanced-geometry svg:viewBox="0 0 21600 21600" draw:type="rectangle" draw:enhanced-path="M 0 0 L 21600 0 21600 21600 0 21600 0 0 Z N"/>
        </draw:custom-shape>
        <draw:custom-shape draw:style-name="gr1" draw:text-style-name="P1" draw:layer="layout" svg:width="5.225cm" svg:height="5.225cm" svg:x="6cm" svg:y="5.42cm">
          <text:p/>
          <draw:enhanced-geometry svg:viewBox="0 0 21600 21600" draw:type="rectangle" draw:enhanced-path="M 0 0 L 21600 0 21600 21600 0 21600 0 0 Z N"/>
        </draw:custom-shape>
        <draw:custom-shape draw:style-name="gr1" draw:text-style-name="P1" draw:layer="layout" svg:width="5.225cm" svg:height="5.225cm" svg:x="11.225cm" svg:y="5.42cm">
          <text:p/>
          <draw:enhanced-geometry svg:viewBox="0 0 21600 21600" draw:type="rectangle" draw:enhanced-path="M 0 0 L 21600 0 21600 21600 0 21600 0 0 Z N"/>
        </draw:custom-shape>
        <draw:custom-shape draw:style-name="gr1" draw:text-style-name="P1" draw:layer="layout" svg:width="5.225cm" svg:height="5.225cm" svg:x="16.45cm" svg:y="0.195cm">
          <text:p/>
          <draw:enhanced-geometry svg:viewBox="0 0 21600 21600" draw:type="rectangle" draw:enhanced-path="M 0 0 L 21600 0 21600 21600 0 21600 0 0 Z N"/>
        </draw:custom-shape>
        <draw:custom-shape draw:style-name="gr1" draw:text-style-name="P1" draw:layer="layout" svg:width="5.225cm" svg:height="5.225cm" svg:x="16.45cm" svg:y="5.42cm">
          <text:p/>
          <draw:enhanced-geometry svg:viewBox="0 0 21600 21600" draw:type="rectangle" draw:enhanced-path="M 0 0 L 21600 0 21600 21600 0 21600 0 0 Z N"/>
        </draw:custom-shape>
        <draw:custom-shape draw:style-name="gr1" draw:text-style-name="P1" draw:layer="layout" svg:width="5.225cm" svg:height="5.225cm" svg:x="6cm" svg:y="10.55cm">
          <text:p/>
          <draw:enhanced-geometry svg:viewBox="0 0 21600 21600" draw:type="rectangle" draw:enhanced-path="M 0 0 L 21600 0 21600 21600 0 21600 0 0 Z N"/>
        </draw:custom-shape>
        <draw:custom-shape draw:style-name="gr1" draw:text-style-name="P1" draw:layer="layout" svg:width="5.225cm" svg:height="5.225cm" svg:x="11.225cm" svg:y="10.55cm">
          <text:p/>
          <draw:enhanced-geometry svg:viewBox="0 0 21600 21600" draw:type="rectangle" draw:enhanced-path="M 0 0 L 21600 0 21600 21600 0 21600 0 0 Z N"/>
        </draw:custom-shape>
        <draw:custom-shape draw:style-name="gr1" draw:text-style-name="P1" draw:layer="layout" svg:width="5.225cm" svg:height="5.225cm" svg:x="16.45cm" svg:y="10.55cm">
          <text:p/>
          <draw:enhanced-geometry svg:viewBox="0 0 21600 21600" draw:type="rectangle" draw:enhanced-path="M 0 0 L 21600 0 21600 21600 0 21600 0 0 Z N"/>
        </draw:custom-shape>
        <draw:custom-shape draw:style-name="gr1" draw:text-style-name="P1" draw:layer="layout" svg:width="5.225cm" svg:height="5.225cm" svg:x="6cm" svg:y="15.776cm">
          <text:p/>
          <draw:enhanced-geometry svg:viewBox="0 0 21600 21600" draw:type="rectangle" draw:enhanced-path="M 0 0 L 21600 0 21600 21600 0 21600 0 0 Z N"/>
        </draw:custom-shape>
        <draw:custom-shape draw:style-name="gr1" draw:text-style-name="P1" draw:layer="layout" svg:width="5.225cm" svg:height="5.225cm" svg:x="11.225cm" svg:y="15.776cm">
          <text:p/>
          <draw:enhanced-geometry svg:viewBox="0 0 21600 21600" draw:type="rectangle" draw:enhanced-path="M 0 0 L 21600 0 21600 21600 0 21600 0 0 Z N"/>
        </draw:custom-shape>
        <draw:custom-shape draw:style-name="gr1" draw:text-style-name="P1" draw:layer="layout" svg:width="5.225cm" svg:height="5.225cm" svg:x="16.45cm" svg:y="15.776cm">
          <text:p/>
          <draw:enhanced-geometry svg:viewBox="0 0 21600 21600" draw:type="rectangle" draw:enhanced-path="M 0 0 L 21600 0 21600 21600 0 21600 0 0 Z N"/>
        </draw:custom-shape>
        <draw:custom-shape draw:style-name="gr1" draw:text-style-name="P1" draw:layer="layout" svg:width="5.225cm" svg:height="5.225cm" svg:x="21.675cm" svg:y="0.196cm">
          <text:p/>
          <draw:enhanced-geometry svg:viewBox="0 0 21600 21600" draw:type="rectangle" draw:enhanced-path="M 0 0 L 21600 0 21600 21600 0 21600 0 0 Z N"/>
        </draw:custom-shape>
        <draw:custom-shape draw:style-name="gr1" draw:text-style-name="P1" draw:layer="layout" svg:width="5.225cm" svg:height="5.225cm" svg:x="21.675cm" svg:y="5.421cm">
          <text:p/>
          <draw:enhanced-geometry svg:viewBox="0 0 21600 21600" draw:type="rectangle" draw:enhanced-path="M 0 0 L 21600 0 21600 21600 0 21600 0 0 Z N"/>
        </draw:custom-shape>
        <draw:custom-shape draw:style-name="gr1" draw:text-style-name="P1" draw:layer="layout" svg:width="5.225cm" svg:height="5.225cm" svg:x="21.675cm" svg:y="10.551cm">
          <text:p/>
          <draw:enhanced-geometry svg:viewBox="0 0 21600 21600" draw:type="rectangle" draw:enhanced-path="M 0 0 L 21600 0 21600 21600 0 21600 0 0 Z N"/>
        </draw:custom-shape>
        <draw:custom-shape draw:style-name="gr1" draw:text-style-name="P1" draw:layer="layout" svg:width="5.225cm" svg:height="5.225cm" svg:x="21.675cm" svg:y="15.777cm">
          <text:p/>
          <draw:enhanced-geometry svg:viewBox="0 0 21600 21600" draw:type="rectangle" draw:enhanced-path="M 0 0 L 21600 0 21600 21600 0 21600 0 0 Z N"/>
        </draw:custom-shape>
        <draw:g>
          <draw:custom-shape draw:style-name="gr130" draw:text-style-name="P2" draw:layer="layout" svg:width="0.735cm" svg:height="0.99cm" draw:transform="rotate (-0.902509756207284) translate (17.777cm 1.7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1" draw:text-style-name="P2" draw:layer="layout" svg:width="0.391cm" svg:height="0.562cm" draw:transform="rotate (-0.818559419186373) translate (17.792cm 2.1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2" draw:text-style-name="P2" draw:layer="layout" svg:width="0.646cm" svg:height="1.285cm" svg:x="18.658cm" svg:y="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3" draw:text-style-name="P2" draw:layer="layout" svg:width="0.233cm" svg:height="0.771cm" svg:x="18.812cm" svg:y="0.8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4" draw:text-style-name="P2" draw:layer="layout" svg:width="2.857cm" svg:height="3.372cm" svg:x="17.625cm" svg:y="1.4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135" draw:text-style-name="P2" draw:layer="layout" svg:width="0.554cm" svg:height="0.175cm" draw:transform="rotate (-0.35691983203396) translate (19.381cm 2.2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6" draw:text-style-name="P2" draw:layer="layout" svg:width="0.153cm" svg:height="0.153cm" draw:transform="rotate (-0.35691983203396) translate (19.549cm 2.2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7" draw:text-style-name="P2" draw:layer="layout" svg:width="0.554cm" svg:height="0.159cm" draw:transform="rotate (-0.35691983203396) translate (18.306cm 2.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8" draw:text-style-name="P2" draw:layer="layout" svg:width="0.151cm" svg:height="0.152cm" draw:transform="rotate (-0.35691983203396) translate (18.474cm 2.7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9" draw:text-style-name="P2" draw:layer="layout" svg:width="0.521cm" svg:height="0.55cm" draw:transform="rotate (-0.395491608503028) translate (19.065cm 2.7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0" draw:text-style-name="P3" draw:layer="layout" svg:x1="19.642cm" svg:y1="3.289cm" svg:x2="20.66cm" svg:y2="2.432cm">
            <text:p/>
          </draw:line>
          <draw:line draw:style-name="gr141" draw:text-style-name="P3" draw:layer="layout" svg:x1="19.642cm" svg:y1="3.5cm" svg:x2="21cm" svg:y2="2.858cm">
            <text:p/>
          </draw:line>
          <draw:line draw:style-name="gr142" draw:text-style-name="P3" draw:layer="layout" svg:x1="19.136cm" svg:y1="3.718cm" svg:x2="18.115cm" svg:y2="4.362cm">
            <text:p/>
          </draw:line>
          <draw:line draw:style-name="gr143" draw:text-style-name="P3" draw:layer="layout" svg:x1="19.136cm" svg:y1="3.718cm" svg:x2="18.115cm" svg:y2="3.718cm">
            <text:p/>
          </draw:line>
          <draw:custom-shape draw:style-name="gr144" draw:text-style-name="P2" draw:layer="layout" svg:width="0.539cm" svg:height="0.162cm" svg:x="19.263cm" svg:y="3.441cm">
            <text:p/>
            <draw:enhanced-geometry svg:viewBox="0 0 144 56" draw:mirror-horizontal="true" draw:type="non-primitive" draw:enhanced-path="M 144 0 C 132 20 120 40 96 48 72 56 36 52 0 48 N"/>
          </draw:custom-shape>
          <draw:custom-shape draw:style-name="gr145" draw:text-style-name="P2" draw:layer="layout" svg:width="0.406cm" svg:height="0.3cm" draw:transform="rotate (0.594459143229156) translate (18.955cm 3.765cm)">
            <text:p/>
            <draw:enhanced-geometry svg:viewBox="0 0 144 56" draw:type="non-primitive" draw:enhanced-path="M 144 0 C 132 20 120 40 96 48 72 56 36 52 0 48 N"/>
          </draw:custom-shape>
          <draw:g>
            <draw:custom-shape draw:style-name="gr146" draw:text-style-name="P2" draw:layer="layout" svg:width="0.821cm" svg:height="0.83cm" draw:transform="rotate (-0.406661715715789) translate (19.4cm 3.4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47" draw:text-style-name="P2" draw:layer="layout" svg:width="0.149cm" svg:height="0.248cm" draw:transform="rotate (2.75779475107572) translate (19.854cm 3.9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8" draw:text-style-name="P2" draw:layer="layout" svg:width="0.149cm" svg:height="0.249cm" draw:transform="rotate (2.75779475107572) translate (19.372cm 4.2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9" draw:text-style-name="P2" draw:layer="layout" svg:width="0.667cm" svg:height="0.28cm" draw:transform="rotate (-0.406661715715789) translate (19.27cm 3.5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g>
          <draw:g>
            <draw:custom-shape draw:style-name="gr150" draw:text-style-name="P2" draw:layer="layout" svg:width="0.669cm" svg:height="0.532cm" svg:x="14.359cm" svg:y="3.692cm">
              <text:p/>
              <draw:enhanced-geometry svg:viewBox="0 0 484 379" draw:type="non-primitive" draw:enhanced-path="M 0 250 C 167 314 334 379 409 341 484 303 454 46 454 23 454 0 432 160 409 205 386 250 371 303 318 295 265 287 178 223 91 159 N"/>
            </draw:custom-shape>
            <draw:custom-shape draw:style-name="gr151" draw:text-style-name="P2" draw:layer="layout" svg:width="0.521cm" svg:height="0.479cm" draw:transform="rotate (0.201236462754908) translate (14.678cm 3.439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152" draw:text-style-name="P2" draw:layer="layout" svg:width="0.598cm" svg:height="0.439cm" draw:transform="rotate (0.429874594766122) translate (11.495cm 3.57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153" draw:text-style-name="P2" draw:layer="layout" svg:width="1.392cm" svg:height="0.36cm" svg:x="12.092cm" svg:y="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2" draw:layer="layout" svg:width="1.392cm" svg:height="0.36cm" svg:x="13.485cm" svg:y="4.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5" draw:text-style-name="P2" draw:layer="layout" svg:width="2.422cm" svg:height="0.773cm" svg:x="12.299cm" svg:y="3.485cm">
              <text:p/>
              <draw:enhanced-geometry svg:viewBox="0 0 2131 681" draw:type="non-primitive" draw:enhanced-path="M 0 0 L 90 227 408 590 997 681 816 499 1043 590 1270 499 1133 636 1678 590 2086 227 2131 137 1814 182 1315 227 408 227 45 137 N"/>
            </draw:custom-shape>
            <draw:g>
              <draw:g>
                <draw:custom-shape draw:style-name="gr156" draw:text-style-name="P2" draw:layer="layout" svg:width="2.573cm" svg:height="1.441cm" svg:x="12.24cm" svg:y="2.363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157" draw:text-style-name="P2" draw:layer="layout" svg:width="0.798cm" svg:height="1.147cm" svg:x="11.904cm" svg:y="2.425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158" draw:text-style-name="P2" draw:layer="layout" svg:width="0.83cm" svg:height="1.148cm" svg:x="14.202cm" svg:y="2.423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159" draw:text-style-name="P2" draw:layer="layout" svg:width="1.073cm" svg:height="0.165cm" svg:x="12.912cm" svg:y="2.324cm">
                <text:p/>
                <draw:enhanced-geometry svg:viewBox="0 0 772 120" draw:type="non-primitive" draw:enhanced-path="M 136 105 C 45 90 0 30 91 15 182 0 590 0 681 15 772 30 718 90 635 105 552 120 227 120 136 105 Z N"/>
              </draw:custom-shape>
            </draw:g>
            <draw:g>
              <draw:custom-shape draw:style-name="gr160" draw:text-style-name="P2" draw:layer="layout" svg:width="3.093cm" svg:height="2.447cm" draw:transform="rotate (0.0012217304763958) translate (11.778cm 0.504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161" draw:text-style-name="P2" draw:layer="layout" svg:width="0.398cm" svg:height="0.405cm" draw:transform="rotate (0.0012217304763958) translate (13.174cm 1.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2" draw:text-style-name="P2" draw:layer="layout" svg:width="0.398cm" svg:height="0.407cm" draw:transform="rotate (0.0012217304763958) translate (13.672cm 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3" draw:text-style-name="P2" draw:layer="layout" svg:width="0.346cm" svg:height="0.204cm" draw:transform="rotate (0.0012217304763958) translate (12.677cm 1.62cm)">
                <text:p/>
                <draw:enhanced-geometry svg:viewBox="0 0 630 360" draw:type="non-primitive" draw:enhanced-path="M 0 0 C 225 60 450 120 540 180 630 240 585 300 540 360 N"/>
              </draw:custom-shape>
              <draw:custom-shape draw:style-name="gr164" draw:text-style-name="P2" draw:layer="layout" svg:width="0.397cm" svg:height="0.117cm" draw:transform="rotate (0.0012217304763958) translate (12.575cm 1.724cm)">
                <text:p/>
                <draw:enhanced-geometry svg:viewBox="0 0 720 210" draw:type="non-primitive" draw:enhanced-path="M 0 180 C 60 90 120 0 180 0 240 0 270 150 360 180 450 210 585 195 720 180 N"/>
              </draw:custom-shape>
              <draw:custom-shape draw:style-name="gr165" draw:text-style-name="P2" draw:layer="layout" svg:width="0.117cm" svg:height="0.406cm" draw:transform="rotate (0.0012217304763958) translate (13.953cm 1.112cm)">
                <text:p/>
                <draw:enhanced-geometry svg:viewBox="0 0 210 720" draw:type="non-primitive" draw:enhanced-path="M 30 720 C 15 510 0 300 30 180 60 60 135 30 210 0 N"/>
              </draw:custom-shape>
              <draw:custom-shape draw:style-name="gr166" draw:text-style-name="P2" draw:layer="layout" svg:width="0.218cm" svg:height="0.306cm" draw:transform="rotate (0.0012217304763958) translate (13.969cm 1.212cm)">
                <text:p/>
                <draw:enhanced-geometry svg:viewBox="0 0 390 540" draw:type="non-primitive" draw:enhanced-path="M 0 540 C 60 390 120 240 180 180 240 120 330 210 360 180 390 150 375 75 360 0 N"/>
              </draw:custom-shape>
              <draw:line draw:style-name="gr167" draw:text-style-name="P3" draw:layer="layout" svg:x1="13.774cm" svg:y1="2.94cm" svg:x2="13.176cm" svg:y2="3.041cm">
                <text:p/>
              </draw:line>
              <draw:line draw:style-name="gr168" draw:text-style-name="P3" draw:layer="layout" svg:x1="13.871cm" svg:y1="2.94cm" svg:x2="13.308cm" svg:y2="3.178cm">
                <text:p/>
              </draw:line>
              <draw:line draw:style-name="gr169" draw:text-style-name="P3" draw:layer="layout" svg:x1="14.47cm" svg:y1="2.433cm" svg:x2="13.973cm" svg:y2="2.94cm">
                <text:p/>
              </draw:line>
              <draw:line draw:style-name="gr170" draw:text-style-name="P3" draw:layer="layout" svg:x1="14.567cm" svg:y1="2.634cm" svg:x2="13.971cm" svg:y2="2.938cm">
                <text:p/>
              </draw:line>
              <draw:custom-shape draw:style-name="gr171" draw:text-style-name="P2" draw:layer="layout" svg:width="0.244cm" svg:height="0.235cm" draw:transform="rotate (0.0012217304763958) translate (13.835cm 2.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2" draw:text-style-name="P2" draw:layer="layout" svg:width="0.101cm" svg:height="0.001cm" draw:transform="rotate (0.0012217304763958) translate (13.173cm 2.634cm)">
                <text:p/>
                <draw:enhanced-geometry svg:viewBox="0 0 180 1" draw:type="non-primitive" draw:enhanced-path="M 0 0 C 0 0 90 0 180 0 N"/>
              </draw:custom-shape>
              <draw:custom-shape draw:style-name="gr173" draw:text-style-name="P2" draw:layer="layout" svg:width="0.489cm" svg:height="0.312cm" draw:transform="rotate (0.277681883992245) translate (13.2cm 1.567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174" draw:text-style-name="P2" draw:layer="layout" svg:width="0.215cm" svg:height="0.216cm" draw:transform="rotate (0.231605191739604) translate (13.234cm 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5" draw:text-style-name="P2" draw:layer="layout" svg:width="0.215cm" svg:height="0.216cm" draw:transform="rotate (0.231605191739604) translate (13.775cm 1.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48" draw:text-style-name="P5" draw:layer="layout" svg:width="4cm" svg:height="3.5cm" svg:x="6.5cm" svg:y="6.5cm">
          <text:p text:style-name="P4"><text:span text:style-name="T1">ROSS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1cm">
          <text:p text:style-name="P4"><text:span text:style-name="T1">VERD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6.5cm">
          <text:p text:style-name="P4"><text:span text:style-name="T1">NER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176" draw:text-style-name="P2" draw:layer="layout" svg:width="0.669cm" svg:height="0.532cm" svg:x="3.359cm" svg:y="3.477cm">
              <text:p/>
              <draw:enhanced-geometry svg:viewBox="0 0 484 379" draw:type="non-primitive" draw:enhanced-path="M 0 250 C 167 314 334 379 409 341 484 303 454 46 454 23 454 0 432 160 409 205 386 250 371 303 318 295 265 287 178 223 91 159 N"/>
            </draw:custom-shape>
            <draw:custom-shape draw:style-name="gr177" draw:text-style-name="P2" draw:layer="layout" svg:width="0.521cm" svg:height="0.479cm" draw:transform="rotate (0.201236462754908) translate (3.678cm 3.224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178" draw:text-style-name="P2" draw:layer="layout" svg:width="0.598cm" svg:height="0.439cm" draw:transform="rotate (0.429874594766122) translate (0.495cm 3.363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179" draw:text-style-name="P2" draw:layer="layout" svg:width="1.392cm" svg:height="0.36cm" svg:x="1.092cm" svg:y="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0" draw:text-style-name="P2" draw:layer="layout" svg:width="1.392cm" svg:height="0.36cm" svg:x="2.485cm" svg:y="3.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1" draw:text-style-name="P2" draw:layer="layout" svg:width="2.422cm" svg:height="0.773cm" svg:x="1.299cm" svg:y="3.27cm">
              <text:p/>
              <draw:enhanced-geometry svg:viewBox="0 0 2131 681" draw:type="non-primitive" draw:enhanced-path="M 0 0 L 90 227 408 590 997 681 816 499 1043 590 1270 499 1133 636 1678 590 2086 227 2131 137 1814 182 1315 227 408 227 45 137 N"/>
            </draw:custom-shape>
            <draw:g>
              <draw:g>
                <draw:custom-shape draw:style-name="gr182" draw:text-style-name="P2" draw:layer="layout" svg:width="2.573cm" svg:height="1.441cm" svg:x="1.24cm" svg:y="2.148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183" draw:text-style-name="P2" draw:layer="layout" svg:width="0.798cm" svg:height="1.147cm" svg:x="0.904cm" svg:y="2.21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184" draw:text-style-name="P2" draw:layer="layout" svg:width="0.83cm" svg:height="1.148cm" svg:x="3.202cm" svg:y="2.208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185" draw:text-style-name="P2" draw:layer="layout" svg:width="1.073cm" svg:height="0.165cm" svg:x="1.912cm" svg:y="2.109cm">
                <text:p/>
                <draw:enhanced-geometry svg:viewBox="0 0 772 120" draw:type="non-primitive" draw:enhanced-path="M 136 105 C 45 90 0 30 91 15 182 0 590 0 681 15 772 30 718 90 635 105 552 120 227 120 136 105 Z N"/>
              </draw:custom-shape>
            </draw:g>
            <draw:g>
              <draw:custom-shape draw:style-name="gr186" draw:text-style-name="P2" draw:layer="layout" svg:width="3.093cm" svg:height="2.447cm" draw:transform="rotate (0.0012217304763958) translate (0.778cm 0.289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187" draw:text-style-name="P2" draw:layer="layout" svg:width="0.398cm" svg:height="0.405cm" draw:transform="rotate (0.0012217304763958) translate (2.174cm 1.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2" draw:layer="layout" svg:width="0.398cm" svg:height="0.407cm" draw:transform="rotate (0.0012217304763958) translate (2.672cm 1.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9" draw:text-style-name="P2" draw:layer="layout" svg:width="0.346cm" svg:height="0.204cm" draw:transform="rotate (0.0012217304763958) translate (1.677cm 1.405cm)">
                <text:p/>
                <draw:enhanced-geometry svg:viewBox="0 0 630 360" draw:type="non-primitive" draw:enhanced-path="M 0 0 C 225 60 450 120 540 180 630 240 585 300 540 360 N"/>
              </draw:custom-shape>
              <draw:custom-shape draw:style-name="gr190" draw:text-style-name="P2" draw:layer="layout" svg:width="0.397cm" svg:height="0.117cm" draw:transform="rotate (0.0012217304763958) translate (1.575cm 1.509cm)">
                <text:p/>
                <draw:enhanced-geometry svg:viewBox="0 0 720 210" draw:type="non-primitive" draw:enhanced-path="M 0 180 C 60 90 120 0 180 0 240 0 270 150 360 180 450 210 585 195 720 180 N"/>
              </draw:custom-shape>
              <draw:custom-shape draw:style-name="gr191" draw:text-style-name="P2" draw:layer="layout" svg:width="0.117cm" svg:height="0.406cm" draw:transform="rotate (0.0012217304763958) translate (2.953cm 0.897cm)">
                <text:p/>
                <draw:enhanced-geometry svg:viewBox="0 0 210 720" draw:type="non-primitive" draw:enhanced-path="M 30 720 C 15 510 0 300 30 180 60 60 135 30 210 0 N"/>
              </draw:custom-shape>
              <draw:custom-shape draw:style-name="gr192" draw:text-style-name="P2" draw:layer="layout" svg:width="0.218cm" svg:height="0.306cm" draw:transform="rotate (0.0012217304763958) translate (2.969cm 0.997cm)">
                <text:p/>
                <draw:enhanced-geometry svg:viewBox="0 0 390 540" draw:type="non-primitive" draw:enhanced-path="M 0 540 C 60 390 120 240 180 180 240 120 330 210 360 180 390 150 375 75 360 0 N"/>
              </draw:custom-shape>
              <draw:line draw:style-name="gr193" draw:text-style-name="P3" draw:layer="layout" svg:x1="2.774cm" svg:y1="2.725cm" svg:x2="2.176cm" svg:y2="2.826cm">
                <text:p/>
              </draw:line>
              <draw:line draw:style-name="gr194" draw:text-style-name="P3" draw:layer="layout" svg:x1="2.871cm" svg:y1="2.725cm" svg:x2="2.308cm" svg:y2="2.963cm">
                <text:p/>
              </draw:line>
              <draw:line draw:style-name="gr195" draw:text-style-name="P3" draw:layer="layout" svg:x1="3.47cm" svg:y1="2.218cm" svg:x2="2.973cm" svg:y2="2.725cm">
                <text:p/>
              </draw:line>
              <draw:line draw:style-name="gr196" draw:text-style-name="P3" draw:layer="layout" svg:x1="3.567cm" svg:y1="2.419cm" svg:x2="2.971cm" svg:y2="2.723cm">
                <text:p/>
              </draw:line>
              <draw:custom-shape draw:style-name="gr197" draw:text-style-name="P2" draw:layer="layout" svg:width="0.244cm" svg:height="0.235cm" draw:transform="rotate (0.0012217304763958) translate (2.835cm 2.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8" draw:text-style-name="P2" draw:layer="layout" svg:width="0.101cm" svg:height="0.001cm" draw:transform="rotate (0.0012217304763958) translate (2.173cm 2.419cm)">
                <text:p/>
                <draw:enhanced-geometry svg:viewBox="0 0 180 1" draw:type="non-primitive" draw:enhanced-path="M 0 0 C 0 0 90 0 180 0 N"/>
              </draw:custom-shape>
              <draw:custom-shape draw:style-name="gr199" draw:text-style-name="P2" draw:layer="layout" svg:width="0.489cm" svg:height="0.312cm" draw:transform="rotate (0.277681883992245) translate (2.2cm 1.352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200" draw:text-style-name="P2" draw:layer="layout" svg:width="0.215cm" svg:height="0.216cm" draw:transform="rotate (0.231605191739604) translate (2.234cm 1.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1" draw:text-style-name="P2" draw:layer="layout" svg:width="0.215cm" svg:height="0.216cm" draw:transform="rotate (0.231605191739604) translate (2.775cm 1.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draw:style-name="gr75" draw:text-style-name="P6" draw:layer="layout" svg:width="3.5cm" svg:height="1.119cm" svg:x="0.5cm" svg:y="4.5cm">
          <draw:text-box>
            <text:p text:style-name="P4"><text:span text:style-name="T2">ROSSO</text:span></text:p>
          </draw:text-box>
        </draw:frame>
        <draw:g>
          <draw:custom-shape draw:style-name="gr202" draw:text-style-name="P2" draw:layer="layout" svg:width="0.735cm" svg:height="0.99cm" draw:transform="rotate (-0.902509756207284) translate (1.277cm 7.8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3" draw:text-style-name="P2" draw:layer="layout" svg:width="0.391cm" svg:height="0.562cm" draw:transform="rotate (-0.818559419186373) translate (1.292cm 8.2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4" draw:text-style-name="P2" draw:layer="layout" svg:width="0.646cm" svg:height="1.285cm" svg:x="2.158cm" svg:y="6.6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5" draw:text-style-name="P2" draw:layer="layout" svg:width="0.233cm" svg:height="0.771cm" svg:x="2.312cm" svg:y="6.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6" draw:text-style-name="P2" draw:layer="layout" svg:width="2.857cm" svg:height="3.372cm" svg:x="1.125cm" svg:y="7.5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207" draw:text-style-name="P2" draw:layer="layout" svg:width="0.554cm" svg:height="0.175cm" draw:transform="rotate (-0.35691983203396) translate (2.881cm 8.3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08" draw:text-style-name="P2" draw:layer="layout" svg:width="0.153cm" svg:height="0.153cm" draw:transform="rotate (-0.35691983203396) translate (3.049cm 8.3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9" draw:text-style-name="P2" draw:layer="layout" svg:width="0.554cm" svg:height="0.159cm" draw:transform="rotate (-0.35691983203396) translate (1.806cm 8.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10" draw:text-style-name="P2" draw:layer="layout" svg:width="0.151cm" svg:height="0.152cm" draw:transform="rotate (-0.35691983203396) translate (1.974cm 8.8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1" draw:text-style-name="P2" draw:layer="layout" svg:width="0.521cm" svg:height="0.55cm" draw:transform="rotate (-0.395491608503028) translate (2.565cm 8.8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12" draw:text-style-name="P3" draw:layer="layout" svg:x1="3.142cm" svg:y1="9.389cm" svg:x2="4.16cm" svg:y2="8.532cm">
            <text:p/>
          </draw:line>
          <draw:line draw:style-name="gr213" draw:text-style-name="P3" draw:layer="layout" svg:x1="3.142cm" svg:y1="9.6cm" svg:x2="4.5cm" svg:y2="8.958cm">
            <text:p/>
          </draw:line>
          <draw:line draw:style-name="gr214" draw:text-style-name="P3" draw:layer="layout" svg:x1="2.636cm" svg:y1="9.818cm" svg:x2="1.615cm" svg:y2="10.462cm">
            <text:p/>
          </draw:line>
          <draw:line draw:style-name="gr215" draw:text-style-name="P3" draw:layer="layout" svg:x1="2.636cm" svg:y1="9.818cm" svg:x2="1.615cm" svg:y2="9.818cm">
            <text:p/>
          </draw:line>
          <draw:custom-shape draw:style-name="gr216" draw:text-style-name="P2" draw:layer="layout" svg:width="0.539cm" svg:height="0.162cm" svg:x="2.763cm" svg:y="9.541cm">
            <text:p/>
            <draw:enhanced-geometry svg:viewBox="0 0 144 56" draw:mirror-horizontal="true" draw:type="non-primitive" draw:enhanced-path="M 144 0 C 132 20 120 40 96 48 72 56 36 52 0 48 N"/>
          </draw:custom-shape>
          <draw:custom-shape draw:style-name="gr217" draw:text-style-name="P2" draw:layer="layout" svg:width="0.406cm" svg:height="0.3cm" draw:transform="rotate (0.594459143229156) translate (2.455cm 9.865cm)">
            <text:p/>
            <draw:enhanced-geometry svg:viewBox="0 0 144 56" draw:type="non-primitive" draw:enhanced-path="M 144 0 C 132 20 120 40 96 48 72 56 36 52 0 48 N"/>
          </draw:custom-shape>
          <draw:g>
            <draw:custom-shape draw:style-name="gr218" draw:text-style-name="P2" draw:layer="layout" svg:width="0.821cm" svg:height="0.83cm" draw:transform="rotate (-0.406661715715789) translate (2.9cm 9.5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19" draw:text-style-name="P2" draw:layer="layout" svg:width="0.149cm" svg:height="0.248cm" draw:transform="rotate (2.75779475107572) translate (3.354cm 10.0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0" draw:text-style-name="P2" draw:layer="layout" svg:width="0.149cm" svg:height="0.249cm" draw:transform="rotate (2.75779475107572) translate (2.872cm 10.3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1" draw:text-style-name="P2" draw:layer="layout" svg:width="0.667cm" svg:height="0.28cm" draw:transform="rotate (-0.406661715715789) translate (2.77cm 9.6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frame draw:style-name="gr75" draw:text-style-name="P6" draw:layer="layout" svg:width="3.5cm" svg:height="1.119cm" svg:x="0.5cm" svg:y="11.2cm">
          <draw:text-box>
            <text:p text:style-name="P4"><text:span text:style-name="T2">NERO</text:span></text:p>
          </draw:text-box>
        </draw:frame>
        <draw:custom-shape draw:style-name="gr96" draw:layer="layout" svg:width="2.194cm" svg:height="2.957cm" svg:x="1.256cm" svg:y="15.4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263cm" svg:y="18.1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1.111cm" svg:y="18.0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222" draw:text-style-name="P2" draw:layer="layout" svg:width="2.456cm" svg:height="2.935cm" draw:transform="rotate (-0.167028009417012) translate (1.482cm 13.2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223" draw:text-style-name="P2" draw:layer="layout" svg:width="0.356cm" svg:height="0.336cm" draw:transform="rotate (-0.167028009417012) translate (2.292cm 15.2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24" draw:text-style-name="P2" draw:layer="layout" svg:width="0.357cm" svg:height="0.337cm" draw:transform="rotate (-0.167028009417012) translate (1.827cm 15.1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25" draw:text-style-name="P2" draw:layer="layout" svg:width="0.311cm" svg:height="0.166cm" draw:transform="rotate (0.734085483388677) translate (2.817cm 14.906cm)">
            <text:p/>
            <draw:enhanced-geometry svg:viewBox="0 0 630 360" draw:mirror-horizontal="true" draw:type="non-primitive" draw:enhanced-path="M 0 0 C 225 60 450 120 540 180 630 240 585 300 540 360 N"/>
          </draw:custom-shape>
          <draw:custom-shape draw:style-name="gr226" draw:text-style-name="P2" draw:layer="layout" svg:width="0.356cm" svg:height="0.096cm" draw:transform="rotate (-0.167028009417012) translate (2.721cm 14.681cm)">
            <text:p/>
            <draw:enhanced-geometry svg:viewBox="0 0 720 210" draw:mirror-horizontal="true" draw:type="non-primitive" draw:enhanced-path="M 0 180 C 60 90 120 0 180 0 240 0 270 150 360 180 450 210 585 195 720 180 N"/>
          </draw:custom-shape>
          <draw:custom-shape draw:style-name="gr227" draw:text-style-name="P2" draw:layer="layout" svg:width="0.104cm" svg:height="0.333cm" draw:transform="rotate (-0.167028009417012) translate (1.805cm 14.484cm)">
            <text:p/>
            <draw:enhanced-geometry svg:viewBox="0 0 210 720" draw:mirror-horizontal="true" draw:type="non-primitive" draw:enhanced-path="M 30 720 C 15 510 0 300 30 180 60 60 135 30 210 0 N"/>
          </draw:custom-shape>
          <draw:custom-shape draw:style-name="gr228" draw:text-style-name="P2" draw:layer="layout" svg:width="0.193cm" svg:height="0.247cm" draw:transform="rotate (-0.167028009417012) translate (1.683cm 14.557cm)">
            <text:p/>
            <draw:enhanced-geometry svg:viewBox="0 0 390 540" draw:mirror-horizontal="true" draw:type="non-primitive" draw:enhanced-path="M 0 540 C 60 390 120 240 180 180 240 120 330 210 360 180 390 150 375 75 360 0 N"/>
          </draw:custom-shape>
          <draw:line draw:style-name="gr229" draw:text-style-name="P3" draw:layer="layout" svg:x1="2.269cm" svg:y1="16.203cm" svg:x2="2.813cm" svg:y2="16.197cm">
            <text:p/>
          </draw:line>
          <draw:line draw:style-name="gr230" draw:text-style-name="P3" draw:layer="layout" svg:x1="2.185cm" svg:y1="16.22cm" svg:x2="2.712cm" svg:y2="16.327cm">
            <text:p/>
          </draw:line>
          <draw:line draw:style-name="gr231" draw:text-style-name="P3" draw:layer="layout" svg:x1="1.582cm" svg:y1="15.896cm" svg:x2="2.091cm" svg:y2="16.232cm">
            <text:p/>
          </draw:line>
          <draw:line draw:style-name="gr232" draw:text-style-name="P3" draw:layer="layout" svg:x1="1.524cm" svg:y1="16.073cm" svg:x2="2.091cm" svg:y2="16.231cm">
            <text:p/>
          </draw:line>
          <draw:custom-shape draw:style-name="gr233" draw:text-style-name="P2" draw:layer="layout" svg:width="0.221cm" svg:height="0.191cm" draw:transform="rotate (-0.167028009417012) translate (2.096cm 16.1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234" draw:text-style-name="P2" draw:layer="layout" svg:width="0.147cm" svg:height="0.175cm" draw:transform="rotate (0.0633554518473822) translate (2.376cm 15.3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35" draw:text-style-name="P2" draw:layer="layout" svg:width="0.13cm" svg:height="0.173cm" draw:transform="rotate (0.0633554518473822) translate (1.928cm 15.3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36" draw:text-style-name="P2" draw:layer="layout" svg:width="0.103cm" svg:height="0.333cm" draw:transform="rotate (-0.167028009417012) translate (1.965cm 14.4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939cm 16.5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1.812cm 16.4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6" draw:layer="layout" svg:width="3.5cm" svg:height="1.119cm" svg:x="0.5cm" svg:y="19.101cm">
          <draw:text-box>
            <text:p text:style-name="P4"><text:span text:style-name="T2">ROSSO</text:span></text:p>
          </draw:text-box>
        </draw:frame>
        <draw:custom-shape draw:style-name="gr96" draw:layer="layout" svg:width="2.194cm" svg:height="2.957cm" svg:x="23.256cm" svg:y="2.2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4.263cm" svg:y="4.9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23.111cm" svg:y="4.8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237" draw:text-style-name="P2" draw:layer="layout" svg:width="2.456cm" svg:height="2.935cm" draw:transform="rotate (-0.167028009417012) translate (23.482cm 0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238" draw:text-style-name="P2" draw:layer="layout" svg:width="0.356cm" svg:height="0.336cm" draw:transform="rotate (-0.167028009417012) translate (24.292cm 2.0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39" draw:text-style-name="P2" draw:layer="layout" svg:width="0.357cm" svg:height="0.337cm" draw:transform="rotate (-0.167028009417012) translate (23.827cm 1.9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40" draw:text-style-name="P2" draw:layer="layout" svg:width="0.311cm" svg:height="0.166cm" draw:transform="rotate (0.734085483388677) translate (24.817cm 1.706cm)">
            <text:p/>
            <draw:enhanced-geometry svg:viewBox="0 0 630 360" draw:mirror-horizontal="true" draw:type="non-primitive" draw:enhanced-path="M 0 0 C 225 60 450 120 540 180 630 240 585 300 540 360 N"/>
          </draw:custom-shape>
          <draw:custom-shape draw:style-name="gr241" draw:text-style-name="P2" draw:layer="layout" svg:width="0.356cm" svg:height="0.096cm" draw:transform="rotate (-0.167028009417012) translate (24.721cm 1.481cm)">
            <text:p/>
            <draw:enhanced-geometry svg:viewBox="0 0 720 210" draw:mirror-horizontal="true" draw:type="non-primitive" draw:enhanced-path="M 0 180 C 60 90 120 0 180 0 240 0 270 150 360 180 450 210 585 195 720 180 N"/>
          </draw:custom-shape>
          <draw:custom-shape draw:style-name="gr242" draw:text-style-name="P2" draw:layer="layout" svg:width="0.104cm" svg:height="0.333cm" draw:transform="rotate (-0.167028009417012) translate (23.805cm 1.284cm)">
            <text:p/>
            <draw:enhanced-geometry svg:viewBox="0 0 210 720" draw:mirror-horizontal="true" draw:type="non-primitive" draw:enhanced-path="M 30 720 C 15 510 0 300 30 180 60 60 135 30 210 0 N"/>
          </draw:custom-shape>
          <draw:custom-shape draw:style-name="gr243" draw:text-style-name="P2" draw:layer="layout" svg:width="0.193cm" svg:height="0.247cm" draw:transform="rotate (-0.167028009417012) translate (23.683cm 1.357cm)">
            <text:p/>
            <draw:enhanced-geometry svg:viewBox="0 0 390 540" draw:mirror-horizontal="true" draw:type="non-primitive" draw:enhanced-path="M 0 540 C 60 390 120 240 180 180 240 120 330 210 360 180 390 150 375 75 360 0 N"/>
          </draw:custom-shape>
          <draw:line draw:style-name="gr244" draw:text-style-name="P3" draw:layer="layout" svg:x1="24.269cm" svg:y1="3.003cm" svg:x2="24.813cm" svg:y2="2.997cm">
            <text:p/>
          </draw:line>
          <draw:line draw:style-name="gr245" draw:text-style-name="P3" draw:layer="layout" svg:x1="24.185cm" svg:y1="3.02cm" svg:x2="24.712cm" svg:y2="3.127cm">
            <text:p/>
          </draw:line>
          <draw:line draw:style-name="gr246" draw:text-style-name="P3" draw:layer="layout" svg:x1="23.582cm" svg:y1="2.696cm" svg:x2="24.091cm" svg:y2="3.032cm">
            <text:p/>
          </draw:line>
          <draw:line draw:style-name="gr247" draw:text-style-name="P3" draw:layer="layout" svg:x1="23.524cm" svg:y1="2.873cm" svg:x2="24.091cm" svg:y2="3.031cm">
            <text:p/>
          </draw:line>
          <draw:custom-shape draw:style-name="gr248" draw:text-style-name="P2" draw:layer="layout" svg:width="0.221cm" svg:height="0.191cm" draw:transform="rotate (-0.167028009417012) translate (24.096cm 2.9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249" draw:text-style-name="P2" draw:layer="layout" svg:width="0.147cm" svg:height="0.175cm" draw:transform="rotate (0.0633554518473822) translate (24.376cm 2.1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50" draw:text-style-name="P2" draw:layer="layout" svg:width="0.13cm" svg:height="0.173cm" draw:transform="rotate (0.0633554518473822) translate (23.928cm 2.1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51" draw:text-style-name="P2" draw:layer="layout" svg:width="0.103cm" svg:height="0.333cm" draw:transform="rotate (-0.167028009417012) translate (23.965cm 1.2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4.939cm 3.3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23.812cm 3.2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6" draw:layer="layout" svg:width="5cm" svg:height="2.855cm" svg:x="6cm" svg:y="2.385cm">
          <draw:text-box>
            <text:p text:style-name="P4"><text:span text:style-name="T2">VERIFICA</text:span></text:p>
            <text:p text:style-name="P4"><text:span text:style-name="T2"/></text:p>
            <text:p text:style-name="P4"><text:span text:style-name="T2">1</text:span></text:p>
          </draw:text-box>
        </draw:frame>
        <presentation:notes draw:style-name="dp2">
          <draw:page-thumbnail draw:style-name="gr129" draw:layer="layout" svg:width="14.848cm" svg:height="11.136cm" svg:x="3.075cm" svg:y="2.257cm" draw:page-number="2" presentation:class="page"/>
          <draw:frame presentation:style-name="pr1" draw:text-style-name="P8"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1" draw:text-style-name="P1" draw:layer="layout" svg:width="5.225cm" svg:height="5.225cm" svg:x="11.225cm" svg:y="0.195cm">
          <text:p/>
          <draw:enhanced-geometry svg:viewBox="0 0 21600 21600" draw:type="rectangle" draw:enhanced-path="M 0 0 L 21600 0 21600 21600 0 21600 0 0 Z N"/>
        </draw:custom-shape>
        <draw:custom-shape draw:style-name="gr1" draw:text-style-name="P1" draw:layer="layout" svg:width="5.225cm" svg:height="5.225cm" svg:x="6cm" svg:y="5.42cm">
          <text:p/>
          <draw:enhanced-geometry svg:viewBox="0 0 21600 21600" draw:type="rectangle" draw:enhanced-path="M 0 0 L 21600 0 21600 21600 0 21600 0 0 Z N"/>
        </draw:custom-shape>
        <draw:custom-shape draw:style-name="gr1" draw:text-style-name="P1" draw:layer="layout" svg:width="5.225cm" svg:height="5.225cm" svg:x="11.225cm" svg:y="5.42cm">
          <text:p/>
          <draw:enhanced-geometry svg:viewBox="0 0 21600 21600" draw:type="rectangle" draw:enhanced-path="M 0 0 L 21600 0 21600 21600 0 21600 0 0 Z N"/>
        </draw:custom-shape>
        <draw:custom-shape draw:style-name="gr1" draw:text-style-name="P1" draw:layer="layout" svg:width="5.225cm" svg:height="5.225cm" svg:x="16.45cm" svg:y="0.195cm">
          <text:p/>
          <draw:enhanced-geometry svg:viewBox="0 0 21600 21600" draw:type="rectangle" draw:enhanced-path="M 0 0 L 21600 0 21600 21600 0 21600 0 0 Z N"/>
        </draw:custom-shape>
        <draw:custom-shape draw:style-name="gr1" draw:text-style-name="P1" draw:layer="layout" svg:width="5.225cm" svg:height="5.225cm" svg:x="16.45cm" svg:y="5.42cm">
          <text:p/>
          <draw:enhanced-geometry svg:viewBox="0 0 21600 21600" draw:type="rectangle" draw:enhanced-path="M 0 0 L 21600 0 21600 21600 0 21600 0 0 Z N"/>
        </draw:custom-shape>
        <draw:custom-shape draw:style-name="gr1" draw:text-style-name="P1" draw:layer="layout" svg:width="5.225cm" svg:height="5.225cm" svg:x="6cm" svg:y="10.55cm">
          <text:p/>
          <draw:enhanced-geometry svg:viewBox="0 0 21600 21600" draw:type="rectangle" draw:enhanced-path="M 0 0 L 21600 0 21600 21600 0 21600 0 0 Z N"/>
        </draw:custom-shape>
        <draw:custom-shape draw:style-name="gr1" draw:text-style-name="P1" draw:layer="layout" svg:width="5.225cm" svg:height="5.225cm" svg:x="11.225cm" svg:y="10.55cm">
          <text:p/>
          <draw:enhanced-geometry svg:viewBox="0 0 21600 21600" draw:type="rectangle" draw:enhanced-path="M 0 0 L 21600 0 21600 21600 0 21600 0 0 Z N"/>
        </draw:custom-shape>
        <draw:custom-shape draw:style-name="gr1" draw:text-style-name="P1" draw:layer="layout" svg:width="5.225cm" svg:height="5.225cm" svg:x="16.45cm" svg:y="10.55cm">
          <text:p/>
          <draw:enhanced-geometry svg:viewBox="0 0 21600 21600" draw:type="rectangle" draw:enhanced-path="M 0 0 L 21600 0 21600 21600 0 21600 0 0 Z N"/>
        </draw:custom-shape>
        <draw:custom-shape draw:style-name="gr1" draw:text-style-name="P1" draw:layer="layout" svg:width="5.225cm" svg:height="5.225cm" svg:x="6cm" svg:y="15.776cm">
          <text:p/>
          <draw:enhanced-geometry svg:viewBox="0 0 21600 21600" draw:type="rectangle" draw:enhanced-path="M 0 0 L 21600 0 21600 21600 0 21600 0 0 Z N"/>
        </draw:custom-shape>
        <draw:custom-shape draw:style-name="gr1" draw:text-style-name="P1" draw:layer="layout" svg:width="5.225cm" svg:height="5.225cm" svg:x="11.225cm" svg:y="15.776cm">
          <text:p/>
          <draw:enhanced-geometry svg:viewBox="0 0 21600 21600" draw:type="rectangle" draw:enhanced-path="M 0 0 L 21600 0 21600 21600 0 21600 0 0 Z N"/>
        </draw:custom-shape>
        <draw:custom-shape draw:style-name="gr1" draw:text-style-name="P1" draw:layer="layout" svg:width="5.225cm" svg:height="5.225cm" svg:x="16.45cm" svg:y="15.776cm">
          <text:p/>
          <draw:enhanced-geometry svg:viewBox="0 0 21600 21600" draw:type="rectangle" draw:enhanced-path="M 0 0 L 21600 0 21600 21600 0 21600 0 0 Z N"/>
        </draw:custom-shape>
        <draw:custom-shape draw:style-name="gr1" draw:text-style-name="P1" draw:layer="layout" svg:width="5.225cm" svg:height="5.225cm" svg:x="21.675cm" svg:y="0.196cm">
          <text:p/>
          <draw:enhanced-geometry svg:viewBox="0 0 21600 21600" draw:type="rectangle" draw:enhanced-path="M 0 0 L 21600 0 21600 21600 0 21600 0 0 Z N"/>
        </draw:custom-shape>
        <draw:custom-shape draw:style-name="gr1" draw:text-style-name="P1" draw:layer="layout" svg:width="5.225cm" svg:height="5.225cm" svg:x="21.675cm" svg:y="5.421cm">
          <text:p/>
          <draw:enhanced-geometry svg:viewBox="0 0 21600 21600" draw:type="rectangle" draw:enhanced-path="M 0 0 L 21600 0 21600 21600 0 21600 0 0 Z N"/>
        </draw:custom-shape>
        <draw:custom-shape draw:style-name="gr1" draw:text-style-name="P1" draw:layer="layout" svg:width="5.225cm" svg:height="5.225cm" svg:x="21.675cm" svg:y="10.551cm">
          <text:p/>
          <draw:enhanced-geometry svg:viewBox="0 0 21600 21600" draw:type="rectangle" draw:enhanced-path="M 0 0 L 21600 0 21600 21600 0 21600 0 0 Z N"/>
        </draw:custom-shape>
        <draw:custom-shape draw:style-name="gr1" draw:text-style-name="P1" draw:layer="layout" svg:width="5.225cm" svg:height="5.225cm" svg:x="21.675cm" svg:y="15.777cm">
          <text:p/>
          <draw:enhanced-geometry svg:viewBox="0 0 21600 21600" draw:type="rectangle" draw:enhanced-path="M 0 0 L 21600 0 21600 21600 0 21600 0 0 Z N"/>
        </draw:custom-shape>
        <draw:g>
          <draw:custom-shape draw:style-name="gr252" draw:text-style-name="P2" draw:layer="layout" svg:width="0.735cm" svg:height="0.99cm" draw:transform="rotate (-0.902509756207284) translate (17.777cm 1.7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3" draw:text-style-name="P2" draw:layer="layout" svg:width="0.391cm" svg:height="0.562cm" draw:transform="rotate (-0.818559419186373) translate (17.792cm 2.1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4" draw:text-style-name="P2" draw:layer="layout" svg:width="0.646cm" svg:height="1.285cm" svg:x="18.658cm" svg:y="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5" draw:text-style-name="P2" draw:layer="layout" svg:width="0.233cm" svg:height="0.771cm" svg:x="18.812cm" svg:y="0.8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6" draw:text-style-name="P2" draw:layer="layout" svg:width="2.857cm" svg:height="3.372cm" svg:x="17.625cm" svg:y="1.4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257" draw:text-style-name="P2" draw:layer="layout" svg:width="0.554cm" svg:height="0.175cm" draw:transform="rotate (-0.35691983203396) translate (19.381cm 2.2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58" draw:text-style-name="P2" draw:layer="layout" svg:width="0.153cm" svg:height="0.153cm" draw:transform="rotate (-0.35691983203396) translate (19.549cm 2.2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9" draw:text-style-name="P2" draw:layer="layout" svg:width="0.554cm" svg:height="0.159cm" draw:transform="rotate (-0.35691983203396) translate (18.306cm 2.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60" draw:text-style-name="P2" draw:layer="layout" svg:width="0.151cm" svg:height="0.152cm" draw:transform="rotate (-0.35691983203396) translate (18.474cm 2.7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1" draw:text-style-name="P2" draw:layer="layout" svg:width="0.521cm" svg:height="0.55cm" draw:transform="rotate (-0.395491608503028) translate (19.065cm 2.7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62" draw:text-style-name="P3" draw:layer="layout" svg:x1="19.642cm" svg:y1="3.289cm" svg:x2="20.66cm" svg:y2="2.432cm">
            <text:p/>
          </draw:line>
          <draw:line draw:style-name="gr263" draw:text-style-name="P3" draw:layer="layout" svg:x1="19.642cm" svg:y1="3.5cm" svg:x2="21cm" svg:y2="2.858cm">
            <text:p/>
          </draw:line>
          <draw:line draw:style-name="gr264" draw:text-style-name="P3" draw:layer="layout" svg:x1="19.136cm" svg:y1="3.718cm" svg:x2="18.115cm" svg:y2="4.362cm">
            <text:p/>
          </draw:line>
          <draw:line draw:style-name="gr265" draw:text-style-name="P3" draw:layer="layout" svg:x1="19.136cm" svg:y1="3.718cm" svg:x2="18.115cm" svg:y2="3.718cm">
            <text:p/>
          </draw:line>
          <draw:custom-shape draw:style-name="gr266" draw:text-style-name="P2" draw:layer="layout" svg:width="0.539cm" svg:height="0.162cm" svg:x="19.263cm" svg:y="3.441cm">
            <text:p/>
            <draw:enhanced-geometry svg:viewBox="0 0 144 56" draw:mirror-horizontal="true" draw:type="non-primitive" draw:enhanced-path="M 144 0 C 132 20 120 40 96 48 72 56 36 52 0 48 N"/>
          </draw:custom-shape>
          <draw:custom-shape draw:style-name="gr267" draw:text-style-name="P2" draw:layer="layout" svg:width="0.406cm" svg:height="0.3cm" draw:transform="rotate (0.594459143229156) translate (18.955cm 3.765cm)">
            <text:p/>
            <draw:enhanced-geometry svg:viewBox="0 0 144 56" draw:type="non-primitive" draw:enhanced-path="M 144 0 C 132 20 120 40 96 48 72 56 36 52 0 48 N"/>
          </draw:custom-shape>
          <draw:g>
            <draw:custom-shape draw:style-name="gr268" draw:text-style-name="P2" draw:layer="layout" svg:width="0.821cm" svg:height="0.83cm" draw:transform="rotate (-0.406661715715789) translate (19.4cm 3.4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269" draw:text-style-name="P2" draw:layer="layout" svg:width="0.149cm" svg:height="0.248cm" draw:transform="rotate (2.75779475107572) translate (19.854cm 3.9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0" draw:text-style-name="P2" draw:layer="layout" svg:width="0.149cm" svg:height="0.249cm" draw:transform="rotate (2.75779475107572) translate (19.372cm 4.2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1" draw:text-style-name="P2" draw:layer="layout" svg:width="0.667cm" svg:height="0.28cm" draw:transform="rotate (-0.406661715715789) translate (19.27cm 3.5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g>
          <draw:g>
            <draw:custom-shape draw:style-name="gr272" draw:text-style-name="P2" draw:layer="layout" svg:width="0.669cm" svg:height="0.532cm" svg:x="14.359cm" svg:y="3.692cm">
              <text:p/>
              <draw:enhanced-geometry svg:viewBox="0 0 484 379" draw:type="non-primitive" draw:enhanced-path="M 0 250 C 167 314 334 379 409 341 484 303 454 46 454 23 454 0 432 160 409 205 386 250 371 303 318 295 265 287 178 223 91 159 N"/>
            </draw:custom-shape>
            <draw:custom-shape draw:style-name="gr273" draw:text-style-name="P2" draw:layer="layout" svg:width="0.521cm" svg:height="0.479cm" draw:transform="rotate (0.201236462754908) translate (14.678cm 3.439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274" draw:text-style-name="P2" draw:layer="layout" svg:width="0.598cm" svg:height="0.439cm" draw:transform="rotate (0.429874594766122) translate (11.495cm 3.57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275" draw:text-style-name="P2" draw:layer="layout" svg:width="1.392cm" svg:height="0.36cm" svg:x="12.092cm" svg:y="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6" draw:text-style-name="P2" draw:layer="layout" svg:width="1.392cm" svg:height="0.36cm" svg:x="13.485cm" svg:y="4.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7" draw:text-style-name="P2" draw:layer="layout" svg:width="2.422cm" svg:height="0.773cm" svg:x="12.299cm" svg:y="3.485cm">
              <text:p/>
              <draw:enhanced-geometry svg:viewBox="0 0 2131 681" draw:type="non-primitive" draw:enhanced-path="M 0 0 L 90 227 408 590 997 681 816 499 1043 590 1270 499 1133 636 1678 590 2086 227 2131 137 1814 182 1315 227 408 227 45 137 N"/>
            </draw:custom-shape>
            <draw:g>
              <draw:g>
                <draw:custom-shape draw:style-name="gr278" draw:text-style-name="P2" draw:layer="layout" svg:width="2.573cm" svg:height="1.441cm" svg:x="12.24cm" svg:y="2.363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279" draw:text-style-name="P2" draw:layer="layout" svg:width="0.798cm" svg:height="1.147cm" svg:x="11.904cm" svg:y="2.425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280" draw:text-style-name="P2" draw:layer="layout" svg:width="0.83cm" svg:height="1.148cm" svg:x="14.202cm" svg:y="2.423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281" draw:text-style-name="P2" draw:layer="layout" svg:width="1.073cm" svg:height="0.165cm" svg:x="12.912cm" svg:y="2.324cm">
                <text:p/>
                <draw:enhanced-geometry svg:viewBox="0 0 772 120" draw:type="non-primitive" draw:enhanced-path="M 136 105 C 45 90 0 30 91 15 182 0 590 0 681 15 772 30 718 90 635 105 552 120 227 120 136 105 Z N"/>
              </draw:custom-shape>
            </draw:g>
            <draw:g>
              <draw:custom-shape draw:style-name="gr282" draw:text-style-name="P2" draw:layer="layout" svg:width="3.093cm" svg:height="2.447cm" draw:transform="rotate (0.0012217304763958) translate (11.778cm 0.504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283" draw:text-style-name="P2" draw:layer="layout" svg:width="0.398cm" svg:height="0.405cm" draw:transform="rotate (0.0012217304763958) translate (13.174cm 1.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4" draw:text-style-name="P2" draw:layer="layout" svg:width="0.398cm" svg:height="0.407cm" draw:transform="rotate (0.0012217304763958) translate (13.672cm 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5" draw:text-style-name="P2" draw:layer="layout" svg:width="0.346cm" svg:height="0.204cm" draw:transform="rotate (0.0012217304763958) translate (12.677cm 1.62cm)">
                <text:p/>
                <draw:enhanced-geometry svg:viewBox="0 0 630 360" draw:type="non-primitive" draw:enhanced-path="M 0 0 C 225 60 450 120 540 180 630 240 585 300 540 360 N"/>
              </draw:custom-shape>
              <draw:custom-shape draw:style-name="gr286" draw:text-style-name="P2" draw:layer="layout" svg:width="0.397cm" svg:height="0.117cm" draw:transform="rotate (0.0012217304763958) translate (12.575cm 1.724cm)">
                <text:p/>
                <draw:enhanced-geometry svg:viewBox="0 0 720 210" draw:type="non-primitive" draw:enhanced-path="M 0 180 C 60 90 120 0 180 0 240 0 270 150 360 180 450 210 585 195 720 180 N"/>
              </draw:custom-shape>
              <draw:custom-shape draw:style-name="gr287" draw:text-style-name="P2" draw:layer="layout" svg:width="0.117cm" svg:height="0.406cm" draw:transform="rotate (0.0012217304763958) translate (13.953cm 1.112cm)">
                <text:p/>
                <draw:enhanced-geometry svg:viewBox="0 0 210 720" draw:type="non-primitive" draw:enhanced-path="M 30 720 C 15 510 0 300 30 180 60 60 135 30 210 0 N"/>
              </draw:custom-shape>
              <draw:custom-shape draw:style-name="gr288" draw:text-style-name="P2" draw:layer="layout" svg:width="0.218cm" svg:height="0.306cm" draw:transform="rotate (0.0012217304763958) translate (13.969cm 1.212cm)">
                <text:p/>
                <draw:enhanced-geometry svg:viewBox="0 0 390 540" draw:type="non-primitive" draw:enhanced-path="M 0 540 C 60 390 120 240 180 180 240 120 330 210 360 180 390 150 375 75 360 0 N"/>
              </draw:custom-shape>
              <draw:line draw:style-name="gr289" draw:text-style-name="P3" draw:layer="layout" svg:x1="13.774cm" svg:y1="2.94cm" svg:x2="13.176cm" svg:y2="3.041cm">
                <text:p/>
              </draw:line>
              <draw:line draw:style-name="gr290" draw:text-style-name="P3" draw:layer="layout" svg:x1="13.871cm" svg:y1="2.94cm" svg:x2="13.308cm" svg:y2="3.178cm">
                <text:p/>
              </draw:line>
              <draw:line draw:style-name="gr291" draw:text-style-name="P3" draw:layer="layout" svg:x1="14.47cm" svg:y1="2.433cm" svg:x2="13.973cm" svg:y2="2.94cm">
                <text:p/>
              </draw:line>
              <draw:line draw:style-name="gr292" draw:text-style-name="P3" draw:layer="layout" svg:x1="14.567cm" svg:y1="2.634cm" svg:x2="13.971cm" svg:y2="2.938cm">
                <text:p/>
              </draw:line>
              <draw:custom-shape draw:style-name="gr293" draw:text-style-name="P2" draw:layer="layout" svg:width="0.244cm" svg:height="0.235cm" draw:transform="rotate (0.0012217304763958) translate (13.835cm 2.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4" draw:text-style-name="P2" draw:layer="layout" svg:width="0.101cm" svg:height="0.001cm" draw:transform="rotate (0.0012217304763958) translate (13.173cm 2.634cm)">
                <text:p/>
                <draw:enhanced-geometry svg:viewBox="0 0 180 1" draw:type="non-primitive" draw:enhanced-path="M 0 0 C 0 0 90 0 180 0 N"/>
              </draw:custom-shape>
              <draw:custom-shape draw:style-name="gr295" draw:text-style-name="P2" draw:layer="layout" svg:width="0.489cm" svg:height="0.312cm" draw:transform="rotate (0.277681883992245) translate (13.2cm 1.567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296" draw:text-style-name="P2" draw:layer="layout" svg:width="0.215cm" svg:height="0.216cm" draw:transform="rotate (0.231605191739604) translate (13.234cm 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7" draw:text-style-name="P2" draw:layer="layout" svg:width="0.215cm" svg:height="0.216cm" draw:transform="rotate (0.231605191739604) translate (13.775cm 1.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48" draw:text-style-name="P5" draw:layer="layout" svg:width="4cm" svg:height="3.5cm" svg:x="6.5cm" svg:y="6.5cm">
          <text:p text:style-name="P4"><text:span text:style-name="T1">RO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1cm">
          <text:p text:style-name="P4"><text:span text:style-name="T1">VERT</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6.5cm">
          <text:p text:style-name="P4"><text:span text:style-name="T1">NERI</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298" draw:text-style-name="P2" draw:layer="layout" svg:width="0.669cm" svg:height="0.532cm" svg:x="3.359cm" svg:y="3.477cm">
              <text:p/>
              <draw:enhanced-geometry svg:viewBox="0 0 484 379" draw:type="non-primitive" draw:enhanced-path="M 0 250 C 167 314 334 379 409 341 484 303 454 46 454 23 454 0 432 160 409 205 386 250 371 303 318 295 265 287 178 223 91 159 N"/>
            </draw:custom-shape>
            <draw:custom-shape draw:style-name="gr299" draw:text-style-name="P2" draw:layer="layout" svg:width="0.521cm" svg:height="0.479cm" draw:transform="rotate (0.201236462754908) translate (3.678cm 3.224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300" draw:text-style-name="P2" draw:layer="layout" svg:width="0.598cm" svg:height="0.439cm" draw:transform="rotate (0.429874594766122) translate (0.495cm 3.363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301" draw:text-style-name="P2" draw:layer="layout" svg:width="1.392cm" svg:height="0.36cm" svg:x="1.092cm" svg:y="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2" draw:text-style-name="P2" draw:layer="layout" svg:width="1.392cm" svg:height="0.36cm" svg:x="2.485cm" svg:y="3.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3" draw:text-style-name="P2" draw:layer="layout" svg:width="2.422cm" svg:height="0.773cm" svg:x="1.299cm" svg:y="3.27cm">
              <text:p/>
              <draw:enhanced-geometry svg:viewBox="0 0 2131 681" draw:type="non-primitive" draw:enhanced-path="M 0 0 L 90 227 408 590 997 681 816 499 1043 590 1270 499 1133 636 1678 590 2086 227 2131 137 1814 182 1315 227 408 227 45 137 N"/>
            </draw:custom-shape>
            <draw:g>
              <draw:g>
                <draw:custom-shape draw:style-name="gr304" draw:text-style-name="P2" draw:layer="layout" svg:width="2.573cm" svg:height="1.441cm" svg:x="1.24cm" svg:y="2.148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305" draw:text-style-name="P2" draw:layer="layout" svg:width="0.798cm" svg:height="1.147cm" svg:x="0.904cm" svg:y="2.21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306" draw:text-style-name="P2" draw:layer="layout" svg:width="0.83cm" svg:height="1.148cm" svg:x="3.202cm" svg:y="2.208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307" draw:text-style-name="P2" draw:layer="layout" svg:width="1.073cm" svg:height="0.165cm" svg:x="1.912cm" svg:y="2.109cm">
                <text:p/>
                <draw:enhanced-geometry svg:viewBox="0 0 772 120" draw:type="non-primitive" draw:enhanced-path="M 136 105 C 45 90 0 30 91 15 182 0 590 0 681 15 772 30 718 90 635 105 552 120 227 120 136 105 Z N"/>
              </draw:custom-shape>
            </draw:g>
            <draw:g>
              <draw:custom-shape draw:style-name="gr308" draw:text-style-name="P2" draw:layer="layout" svg:width="3.093cm" svg:height="2.447cm" draw:transform="rotate (0.0012217304763958) translate (0.778cm 0.289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309" draw:text-style-name="P2" draw:layer="layout" svg:width="0.398cm" svg:height="0.405cm" draw:transform="rotate (0.0012217304763958) translate (2.174cm 1.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0" draw:text-style-name="P2" draw:layer="layout" svg:width="0.398cm" svg:height="0.407cm" draw:transform="rotate (0.0012217304763958) translate (2.672cm 1.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1" draw:text-style-name="P2" draw:layer="layout" svg:width="0.346cm" svg:height="0.204cm" draw:transform="rotate (0.0012217304763958) translate (1.677cm 1.405cm)">
                <text:p/>
                <draw:enhanced-geometry svg:viewBox="0 0 630 360" draw:type="non-primitive" draw:enhanced-path="M 0 0 C 225 60 450 120 540 180 630 240 585 300 540 360 N"/>
              </draw:custom-shape>
              <draw:custom-shape draw:style-name="gr312" draw:text-style-name="P2" draw:layer="layout" svg:width="0.397cm" svg:height="0.117cm" draw:transform="rotate (0.0012217304763958) translate (1.575cm 1.509cm)">
                <text:p/>
                <draw:enhanced-geometry svg:viewBox="0 0 720 210" draw:type="non-primitive" draw:enhanced-path="M 0 180 C 60 90 120 0 180 0 240 0 270 150 360 180 450 210 585 195 720 180 N"/>
              </draw:custom-shape>
              <draw:custom-shape draw:style-name="gr313" draw:text-style-name="P2" draw:layer="layout" svg:width="0.117cm" svg:height="0.406cm" draw:transform="rotate (0.0012217304763958) translate (2.953cm 0.897cm)">
                <text:p/>
                <draw:enhanced-geometry svg:viewBox="0 0 210 720" draw:type="non-primitive" draw:enhanced-path="M 30 720 C 15 510 0 300 30 180 60 60 135 30 210 0 N"/>
              </draw:custom-shape>
              <draw:custom-shape draw:style-name="gr314" draw:text-style-name="P2" draw:layer="layout" svg:width="0.218cm" svg:height="0.306cm" draw:transform="rotate (0.0012217304763958) translate (2.969cm 0.997cm)">
                <text:p/>
                <draw:enhanced-geometry svg:viewBox="0 0 390 540" draw:type="non-primitive" draw:enhanced-path="M 0 540 C 60 390 120 240 180 180 240 120 330 210 360 180 390 150 375 75 360 0 N"/>
              </draw:custom-shape>
              <draw:line draw:style-name="gr315" draw:text-style-name="P3" draw:layer="layout" svg:x1="2.774cm" svg:y1="2.725cm" svg:x2="2.176cm" svg:y2="2.826cm">
                <text:p/>
              </draw:line>
              <draw:line draw:style-name="gr316" draw:text-style-name="P3" draw:layer="layout" svg:x1="2.871cm" svg:y1="2.725cm" svg:x2="2.308cm" svg:y2="2.963cm">
                <text:p/>
              </draw:line>
              <draw:line draw:style-name="gr317" draw:text-style-name="P3" draw:layer="layout" svg:x1="3.47cm" svg:y1="2.218cm" svg:x2="2.973cm" svg:y2="2.725cm">
                <text:p/>
              </draw:line>
              <draw:line draw:style-name="gr318" draw:text-style-name="P3" draw:layer="layout" svg:x1="3.567cm" svg:y1="2.419cm" svg:x2="2.971cm" svg:y2="2.723cm">
                <text:p/>
              </draw:line>
              <draw:custom-shape draw:style-name="gr319" draw:text-style-name="P2" draw:layer="layout" svg:width="0.244cm" svg:height="0.235cm" draw:transform="rotate (0.0012217304763958) translate (2.835cm 2.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0" draw:text-style-name="P2" draw:layer="layout" svg:width="0.101cm" svg:height="0.001cm" draw:transform="rotate (0.0012217304763958) translate (2.173cm 2.419cm)">
                <text:p/>
                <draw:enhanced-geometry svg:viewBox="0 0 180 1" draw:type="non-primitive" draw:enhanced-path="M 0 0 C 0 0 90 0 180 0 N"/>
              </draw:custom-shape>
              <draw:custom-shape draw:style-name="gr321" draw:text-style-name="P2" draw:layer="layout" svg:width="0.489cm" svg:height="0.312cm" draw:transform="rotate (0.277681883992245) translate (2.2cm 1.352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322" draw:text-style-name="P2" draw:layer="layout" svg:width="0.215cm" svg:height="0.216cm" draw:transform="rotate (0.231605191739604) translate (2.234cm 1.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3" draw:text-style-name="P2" draw:layer="layout" svg:width="0.215cm" svg:height="0.216cm" draw:transform="rotate (0.231605191739604) translate (2.775cm 1.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draw:style-name="gr75" draw:text-style-name="P6" draw:layer="layout" svg:width="3.5cm" svg:height="1.119cm" svg:x="0.6cm" svg:y="11.285cm">
          <draw:text-box>
            <text:p text:style-name="P4"><text:span text:style-name="T2">ROS</text:span></text:p>
          </draw:text-box>
        </draw:frame>
        <draw:g>
          <draw:custom-shape draw:style-name="gr324" draw:text-style-name="P2" draw:layer="layout" svg:width="0.735cm" svg:height="0.99cm" draw:transform="rotate (-0.902509756207284) translate (1.277cm 7.8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5" draw:text-style-name="P2" draw:layer="layout" svg:width="0.391cm" svg:height="0.562cm" draw:transform="rotate (-0.818559419186373) translate (1.292cm 8.2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6" draw:text-style-name="P2" draw:layer="layout" svg:width="0.646cm" svg:height="1.285cm" svg:x="2.158cm" svg:y="6.6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7" draw:text-style-name="P2" draw:layer="layout" svg:width="0.233cm" svg:height="0.771cm" svg:x="2.312cm" svg:y="6.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8" draw:text-style-name="P2" draw:layer="layout" svg:width="2.857cm" svg:height="3.372cm" svg:x="1.125cm" svg:y="7.5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329" draw:text-style-name="P2" draw:layer="layout" svg:width="0.554cm" svg:height="0.175cm" draw:transform="rotate (-0.35691983203396) translate (2.881cm 8.3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30" draw:text-style-name="P2" draw:layer="layout" svg:width="0.153cm" svg:height="0.153cm" draw:transform="rotate (-0.35691983203396) translate (3.049cm 8.3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1" draw:text-style-name="P2" draw:layer="layout" svg:width="0.554cm" svg:height="0.159cm" draw:transform="rotate (-0.35691983203396) translate (1.806cm 8.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32" draw:text-style-name="P2" draw:layer="layout" svg:width="0.151cm" svg:height="0.152cm" draw:transform="rotate (-0.35691983203396) translate (1.974cm 8.8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3" draw:text-style-name="P2" draw:layer="layout" svg:width="0.521cm" svg:height="0.55cm" draw:transform="rotate (-0.395491608503028) translate (2.565cm 8.8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34" draw:text-style-name="P3" draw:layer="layout" svg:x1="3.142cm" svg:y1="9.389cm" svg:x2="4.16cm" svg:y2="8.532cm">
            <text:p/>
          </draw:line>
          <draw:line draw:style-name="gr335" draw:text-style-name="P3" draw:layer="layout" svg:x1="3.142cm" svg:y1="9.6cm" svg:x2="4.5cm" svg:y2="8.958cm">
            <text:p/>
          </draw:line>
          <draw:line draw:style-name="gr336" draw:text-style-name="P3" draw:layer="layout" svg:x1="2.636cm" svg:y1="9.818cm" svg:x2="1.615cm" svg:y2="10.462cm">
            <text:p/>
          </draw:line>
          <draw:line draw:style-name="gr337" draw:text-style-name="P3" draw:layer="layout" svg:x1="2.636cm" svg:y1="9.818cm" svg:x2="1.615cm" svg:y2="9.818cm">
            <text:p/>
          </draw:line>
          <draw:custom-shape draw:style-name="gr338" draw:text-style-name="P2" draw:layer="layout" svg:width="0.539cm" svg:height="0.162cm" svg:x="2.763cm" svg:y="9.541cm">
            <text:p/>
            <draw:enhanced-geometry svg:viewBox="0 0 144 56" draw:mirror-horizontal="true" draw:type="non-primitive" draw:enhanced-path="M 144 0 C 132 20 120 40 96 48 72 56 36 52 0 48 N"/>
          </draw:custom-shape>
          <draw:custom-shape draw:style-name="gr339" draw:text-style-name="P2" draw:layer="layout" svg:width="0.406cm" svg:height="0.3cm" draw:transform="rotate (0.594459143229156) translate (2.455cm 9.865cm)">
            <text:p/>
            <draw:enhanced-geometry svg:viewBox="0 0 144 56" draw:type="non-primitive" draw:enhanced-path="M 144 0 C 132 20 120 40 96 48 72 56 36 52 0 48 N"/>
          </draw:custom-shape>
          <draw:g>
            <draw:custom-shape draw:style-name="gr340" draw:text-style-name="P2" draw:layer="layout" svg:width="0.821cm" svg:height="0.83cm" draw:transform="rotate (-0.406661715715789) translate (2.9cm 9.5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41" draw:text-style-name="P2" draw:layer="layout" svg:width="0.149cm" svg:height="0.248cm" draw:transform="rotate (2.75779475107572) translate (3.354cm 10.0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2" draw:text-style-name="P2" draw:layer="layout" svg:width="0.149cm" svg:height="0.249cm" draw:transform="rotate (2.75779475107572) translate (2.872cm 10.3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3" draw:text-style-name="P2" draw:layer="layout" svg:width="0.667cm" svg:height="0.28cm" draw:transform="rotate (-0.406661715715789) translate (2.77cm 9.6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frame draw:style-name="gr75" draw:text-style-name="P6" draw:layer="layout" svg:width="3.5cm" svg:height="1.119cm" svg:x="0.5cm" svg:y="4.385cm">
          <draw:text-box>
            <text:p text:style-name="P4"><text:span text:style-name="T2">NERI</text:span></text:p>
          </draw:text-box>
        </draw:frame>
        <draw:custom-shape draw:style-name="gr96" draw:layer="layout" svg:width="2.194cm" svg:height="2.957cm" svg:x="1.256cm" svg:y="15.4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263cm" svg:y="18.1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1.111cm" svg:y="18.0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344" draw:text-style-name="P2" draw:layer="layout" svg:width="2.456cm" svg:height="2.935cm" draw:transform="rotate (-0.167028009417012) translate (1.482cm 13.2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345" draw:text-style-name="P2" draw:layer="layout" svg:width="0.356cm" svg:height="0.336cm" draw:transform="rotate (-0.167028009417012) translate (2.292cm 15.2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46" draw:text-style-name="P2" draw:layer="layout" svg:width="0.357cm" svg:height="0.337cm" draw:transform="rotate (-0.167028009417012) translate (1.827cm 15.1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47" draw:text-style-name="P2" draw:layer="layout" svg:width="0.311cm" svg:height="0.166cm" draw:transform="rotate (0.734085483388677) translate (2.817cm 14.906cm)">
            <text:p/>
            <draw:enhanced-geometry svg:viewBox="0 0 630 360" draw:mirror-horizontal="true" draw:type="non-primitive" draw:enhanced-path="M 0 0 C 225 60 450 120 540 180 630 240 585 300 540 360 N"/>
          </draw:custom-shape>
          <draw:custom-shape draw:style-name="gr348" draw:text-style-name="P2" draw:layer="layout" svg:width="0.356cm" svg:height="0.096cm" draw:transform="rotate (-0.167028009417012) translate (2.721cm 14.681cm)">
            <text:p/>
            <draw:enhanced-geometry svg:viewBox="0 0 720 210" draw:mirror-horizontal="true" draw:type="non-primitive" draw:enhanced-path="M 0 180 C 60 90 120 0 180 0 240 0 270 150 360 180 450 210 585 195 720 180 N"/>
          </draw:custom-shape>
          <draw:custom-shape draw:style-name="gr349" draw:text-style-name="P2" draw:layer="layout" svg:width="0.104cm" svg:height="0.333cm" draw:transform="rotate (-0.167028009417012) translate (1.805cm 14.484cm)">
            <text:p/>
            <draw:enhanced-geometry svg:viewBox="0 0 210 720" draw:mirror-horizontal="true" draw:type="non-primitive" draw:enhanced-path="M 30 720 C 15 510 0 300 30 180 60 60 135 30 210 0 N"/>
          </draw:custom-shape>
          <draw:custom-shape draw:style-name="gr350" draw:text-style-name="P2" draw:layer="layout" svg:width="0.193cm" svg:height="0.247cm" draw:transform="rotate (-0.167028009417012) translate (1.683cm 14.557cm)">
            <text:p/>
            <draw:enhanced-geometry svg:viewBox="0 0 390 540" draw:mirror-horizontal="true" draw:type="non-primitive" draw:enhanced-path="M 0 540 C 60 390 120 240 180 180 240 120 330 210 360 180 390 150 375 75 360 0 N"/>
          </draw:custom-shape>
          <draw:line draw:style-name="gr351" draw:text-style-name="P3" draw:layer="layout" svg:x1="2.269cm" svg:y1="16.203cm" svg:x2="2.813cm" svg:y2="16.197cm">
            <text:p/>
          </draw:line>
          <draw:line draw:style-name="gr352" draw:text-style-name="P3" draw:layer="layout" svg:x1="2.185cm" svg:y1="16.22cm" svg:x2="2.712cm" svg:y2="16.327cm">
            <text:p/>
          </draw:line>
          <draw:line draw:style-name="gr353" draw:text-style-name="P3" draw:layer="layout" svg:x1="1.582cm" svg:y1="15.896cm" svg:x2="2.091cm" svg:y2="16.232cm">
            <text:p/>
          </draw:line>
          <draw:line draw:style-name="gr354" draw:text-style-name="P3" draw:layer="layout" svg:x1="1.524cm" svg:y1="16.073cm" svg:x2="2.091cm" svg:y2="16.231cm">
            <text:p/>
          </draw:line>
          <draw:custom-shape draw:style-name="gr355" draw:text-style-name="P2" draw:layer="layout" svg:width="0.221cm" svg:height="0.191cm" draw:transform="rotate (-0.167028009417012) translate (2.096cm 16.1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356" draw:text-style-name="P2" draw:layer="layout" svg:width="0.147cm" svg:height="0.175cm" draw:transform="rotate (0.0633554518473822) translate (2.376cm 15.3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57" draw:text-style-name="P2" draw:layer="layout" svg:width="0.13cm" svg:height="0.173cm" draw:transform="rotate (0.0633554518473822) translate (1.928cm 15.3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58" draw:text-style-name="P2" draw:layer="layout" svg:width="0.103cm" svg:height="0.333cm" draw:transform="rotate (-0.167028009417012) translate (1.965cm 14.4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939cm 16.5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1.812cm 16.4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6" draw:layer="layout" svg:width="3.5cm" svg:height="1.119cm" svg:x="0.5cm" svg:y="19.101cm">
          <draw:text-box>
            <text:p text:style-name="P4"><text:span text:style-name="T2">VERT</text:span></text:p>
          </draw:text-box>
        </draw:frame>
        <draw:custom-shape draw:style-name="gr96" draw:layer="layout" svg:width="2.194cm" svg:height="2.957cm" svg:x="23.256cm" svg:y="2.2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4.263cm" svg:y="4.9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23.111cm" svg:y="4.8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359" draw:text-style-name="P2" draw:layer="layout" svg:width="2.456cm" svg:height="2.935cm" draw:transform="rotate (-0.167028009417012) translate (23.482cm 0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360" draw:text-style-name="P2" draw:layer="layout" svg:width="0.356cm" svg:height="0.336cm" draw:transform="rotate (-0.167028009417012) translate (24.292cm 2.0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61" draw:text-style-name="P2" draw:layer="layout" svg:width="0.357cm" svg:height="0.337cm" draw:transform="rotate (-0.167028009417012) translate (23.827cm 1.9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62" draw:text-style-name="P2" draw:layer="layout" svg:width="0.311cm" svg:height="0.166cm" draw:transform="rotate (0.734085483388677) translate (24.817cm 1.706cm)">
            <text:p/>
            <draw:enhanced-geometry svg:viewBox="0 0 630 360" draw:mirror-horizontal="true" draw:type="non-primitive" draw:enhanced-path="M 0 0 C 225 60 450 120 540 180 630 240 585 300 540 360 N"/>
          </draw:custom-shape>
          <draw:custom-shape draw:style-name="gr363" draw:text-style-name="P2" draw:layer="layout" svg:width="0.356cm" svg:height="0.096cm" draw:transform="rotate (-0.167028009417012) translate (24.721cm 1.481cm)">
            <text:p/>
            <draw:enhanced-geometry svg:viewBox="0 0 720 210" draw:mirror-horizontal="true" draw:type="non-primitive" draw:enhanced-path="M 0 180 C 60 90 120 0 180 0 240 0 270 150 360 180 450 210 585 195 720 180 N"/>
          </draw:custom-shape>
          <draw:custom-shape draw:style-name="gr364" draw:text-style-name="P2" draw:layer="layout" svg:width="0.104cm" svg:height="0.333cm" draw:transform="rotate (-0.167028009417012) translate (23.805cm 1.284cm)">
            <text:p/>
            <draw:enhanced-geometry svg:viewBox="0 0 210 720" draw:mirror-horizontal="true" draw:type="non-primitive" draw:enhanced-path="M 30 720 C 15 510 0 300 30 180 60 60 135 30 210 0 N"/>
          </draw:custom-shape>
          <draw:custom-shape draw:style-name="gr365" draw:text-style-name="P2" draw:layer="layout" svg:width="0.193cm" svg:height="0.247cm" draw:transform="rotate (-0.167028009417012) translate (23.683cm 1.357cm)">
            <text:p/>
            <draw:enhanced-geometry svg:viewBox="0 0 390 540" draw:mirror-horizontal="true" draw:type="non-primitive" draw:enhanced-path="M 0 540 C 60 390 120 240 180 180 240 120 330 210 360 180 390 150 375 75 360 0 N"/>
          </draw:custom-shape>
          <draw:line draw:style-name="gr366" draw:text-style-name="P3" draw:layer="layout" svg:x1="24.269cm" svg:y1="3.003cm" svg:x2="24.813cm" svg:y2="2.997cm">
            <text:p/>
          </draw:line>
          <draw:line draw:style-name="gr367" draw:text-style-name="P3" draw:layer="layout" svg:x1="24.185cm" svg:y1="3.02cm" svg:x2="24.712cm" svg:y2="3.127cm">
            <text:p/>
          </draw:line>
          <draw:line draw:style-name="gr368" draw:text-style-name="P3" draw:layer="layout" svg:x1="23.582cm" svg:y1="2.696cm" svg:x2="24.091cm" svg:y2="3.032cm">
            <text:p/>
          </draw:line>
          <draw:line draw:style-name="gr369" draw:text-style-name="P3" draw:layer="layout" svg:x1="23.524cm" svg:y1="2.873cm" svg:x2="24.091cm" svg:y2="3.031cm">
            <text:p/>
          </draw:line>
          <draw:custom-shape draw:style-name="gr370" draw:text-style-name="P2" draw:layer="layout" svg:width="0.221cm" svg:height="0.191cm" draw:transform="rotate (-0.167028009417012) translate (24.096cm 2.9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371" draw:text-style-name="P2" draw:layer="layout" svg:width="0.147cm" svg:height="0.175cm" draw:transform="rotate (0.0633554518473822) translate (24.376cm 2.1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72" draw:text-style-name="P2" draw:layer="layout" svg:width="0.13cm" svg:height="0.173cm" draw:transform="rotate (0.0633554518473822) translate (23.928cm 2.1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73" draw:text-style-name="P2" draw:layer="layout" svg:width="0.103cm" svg:height="0.333cm" draw:transform="rotate (-0.167028009417012) translate (23.965cm 1.2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4.939cm 3.3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23.812cm 3.2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6" draw:layer="layout" svg:width="5cm" svg:height="2.855cm" svg:x="6cm" svg:y="2.385cm">
          <draw:text-box>
            <text:p text:style-name="P4"><text:span text:style-name="T2">VERIFICHE</text:span></text:p>
            <text:p text:style-name="P4"><text:span text:style-name="T2"/></text:p>
            <text:p text:style-name="P4"><text:span text:style-name="T2">2</text:span></text:p>
          </draw:text-box>
        </draw:frame>
        <presentation:notes draw:style-name="dp2">
          <draw:page-thumbnail draw:style-name="gr129" draw:layer="layout" svg:width="14.848cm" svg:height="11.136cm" svg:x="3.075cm" svg:y="2.257cm" draw:page-number="3" presentation:class="page"/>
          <draw:frame presentation:style-name="pr1" draw:text-style-name="P8"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custom-shape draw:style-name="gr1" draw:text-style-name="P1" draw:layer="layout" svg:width="5.225cm" svg:height="5.225cm" svg:x="11.225cm" svg:y="0.195cm">
          <text:p/>
          <draw:enhanced-geometry svg:viewBox="0 0 21600 21600" draw:type="rectangle" draw:enhanced-path="M 0 0 L 21600 0 21600 21600 0 21600 0 0 Z N"/>
        </draw:custom-shape>
        <draw:custom-shape draw:style-name="gr1" draw:text-style-name="P1" draw:layer="layout" svg:width="5.225cm" svg:height="5.225cm" svg:x="6cm" svg:y="5.42cm">
          <text:p/>
          <draw:enhanced-geometry svg:viewBox="0 0 21600 21600" draw:type="rectangle" draw:enhanced-path="M 0 0 L 21600 0 21600 21600 0 21600 0 0 Z N"/>
        </draw:custom-shape>
        <draw:custom-shape draw:style-name="gr1" draw:text-style-name="P1" draw:layer="layout" svg:width="5.225cm" svg:height="5.225cm" svg:x="11.225cm" svg:y="5.42cm">
          <text:p/>
          <draw:enhanced-geometry svg:viewBox="0 0 21600 21600" draw:type="rectangle" draw:enhanced-path="M 0 0 L 21600 0 21600 21600 0 21600 0 0 Z N"/>
        </draw:custom-shape>
        <draw:custom-shape draw:style-name="gr1" draw:text-style-name="P1" draw:layer="layout" svg:width="5.225cm" svg:height="5.225cm" svg:x="16.45cm" svg:y="0.195cm">
          <text:p/>
          <draw:enhanced-geometry svg:viewBox="0 0 21600 21600" draw:type="rectangle" draw:enhanced-path="M 0 0 L 21600 0 21600 21600 0 21600 0 0 Z N"/>
        </draw:custom-shape>
        <draw:custom-shape draw:style-name="gr1" draw:text-style-name="P1" draw:layer="layout" svg:width="5.225cm" svg:height="5.225cm" svg:x="16.45cm" svg:y="5.42cm">
          <text:p/>
          <draw:enhanced-geometry svg:viewBox="0 0 21600 21600" draw:type="rectangle" draw:enhanced-path="M 0 0 L 21600 0 21600 21600 0 21600 0 0 Z N"/>
        </draw:custom-shape>
        <draw:custom-shape draw:style-name="gr1" draw:text-style-name="P1" draw:layer="layout" svg:width="5.225cm" svg:height="5.225cm" svg:x="6cm" svg:y="10.55cm">
          <text:p/>
          <draw:enhanced-geometry svg:viewBox="0 0 21600 21600" draw:type="rectangle" draw:enhanced-path="M 0 0 L 21600 0 21600 21600 0 21600 0 0 Z N"/>
        </draw:custom-shape>
        <draw:custom-shape draw:style-name="gr1" draw:text-style-name="P1" draw:layer="layout" svg:width="5.225cm" svg:height="5.225cm" svg:x="11.225cm" svg:y="10.55cm">
          <text:p/>
          <draw:enhanced-geometry svg:viewBox="0 0 21600 21600" draw:type="rectangle" draw:enhanced-path="M 0 0 L 21600 0 21600 21600 0 21600 0 0 Z N"/>
        </draw:custom-shape>
        <draw:custom-shape draw:style-name="gr1" draw:text-style-name="P1" draw:layer="layout" svg:width="5.225cm" svg:height="5.225cm" svg:x="16.45cm" svg:y="10.55cm">
          <text:p/>
          <draw:enhanced-geometry svg:viewBox="0 0 21600 21600" draw:type="rectangle" draw:enhanced-path="M 0 0 L 21600 0 21600 21600 0 21600 0 0 Z N"/>
        </draw:custom-shape>
        <draw:custom-shape draw:style-name="gr1" draw:text-style-name="P1" draw:layer="layout" svg:width="5.225cm" svg:height="5.225cm" svg:x="6cm" svg:y="15.74cm">
          <text:p/>
          <draw:enhanced-geometry svg:viewBox="0 0 21600 21600" draw:type="rectangle" draw:enhanced-path="M 0 0 L 21600 0 21600 21600 0 21600 0 0 Z N"/>
        </draw:custom-shape>
        <draw:custom-shape draw:style-name="gr1" draw:text-style-name="P1" draw:layer="layout" svg:width="5.225cm" svg:height="5.225cm" svg:x="11.225cm" svg:y="15.74cm">
          <text:p/>
          <draw:enhanced-geometry svg:viewBox="0 0 21600 21600" draw:type="rectangle" draw:enhanced-path="M 0 0 L 21600 0 21600 21600 0 21600 0 0 Z N"/>
        </draw:custom-shape>
        <draw:custom-shape draw:style-name="gr1" draw:text-style-name="P1" draw:layer="layout" svg:width="5.225cm" svg:height="5.225cm" svg:x="16.45cm" svg:y="15.74cm">
          <text:p/>
          <draw:enhanced-geometry svg:viewBox="0 0 21600 21600" draw:type="rectangle" draw:enhanced-path="M 0 0 L 21600 0 21600 21600 0 21600 0 0 Z N"/>
        </draw:custom-shape>
        <draw:custom-shape draw:style-name="gr1" draw:text-style-name="P1" draw:layer="layout" svg:width="5.225cm" svg:height="5.225cm" svg:x="21.675cm" svg:y="0.196cm">
          <text:p/>
          <draw:enhanced-geometry svg:viewBox="0 0 21600 21600" draw:type="rectangle" draw:enhanced-path="M 0 0 L 21600 0 21600 21600 0 21600 0 0 Z N"/>
        </draw:custom-shape>
        <draw:custom-shape draw:style-name="gr1" draw:text-style-name="P1" draw:layer="layout" svg:width="5.225cm" svg:height="5.225cm" svg:x="21.675cm" svg:y="5.421cm">
          <text:p/>
          <draw:enhanced-geometry svg:viewBox="0 0 21600 21600" draw:type="rectangle" draw:enhanced-path="M 0 0 L 21600 0 21600 21600 0 21600 0 0 Z N"/>
        </draw:custom-shape>
        <draw:custom-shape draw:style-name="gr1" draw:text-style-name="P1" draw:layer="layout" svg:width="5.225cm" svg:height="5.225cm" svg:x="21.675cm" svg:y="10.551cm">
          <text:p/>
          <draw:enhanced-geometry svg:viewBox="0 0 21600 21600" draw:type="rectangle" draw:enhanced-path="M 0 0 L 21600 0 21600 21600 0 21600 0 0 Z N"/>
        </draw:custom-shape>
        <draw:custom-shape draw:style-name="gr1" draw:text-style-name="P1" draw:layer="layout" svg:width="5.225cm" svg:height="5.225cm" svg:x="21.675cm" svg:y="15.74cm">
          <text:p/>
          <draw:enhanced-geometry svg:viewBox="0 0 21600 21600" draw:type="rectangle" draw:enhanced-path="M 0 0 L 21600 0 21600 21600 0 21600 0 0 Z N"/>
        </draw:custom-shape>
        <draw:g>
          <draw:custom-shape draw:style-name="gr374" draw:text-style-name="P2" draw:layer="layout" svg:width="0.735cm" svg:height="0.99cm" draw:transform="rotate (-0.902509756207284) translate (17.777cm 1.7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5" draw:text-style-name="P2" draw:layer="layout" svg:width="0.391cm" svg:height="0.562cm" draw:transform="rotate (-0.818559419186373) translate (17.792cm 2.1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6" draw:text-style-name="P2" draw:layer="layout" svg:width="0.646cm" svg:height="1.285cm" svg:x="18.658cm" svg:y="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7" draw:text-style-name="P2" draw:layer="layout" svg:width="0.233cm" svg:height="0.771cm" svg:x="18.812cm" svg:y="0.8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8" draw:text-style-name="P2" draw:layer="layout" svg:width="2.857cm" svg:height="3.372cm" svg:x="17.625cm" svg:y="1.4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379" draw:text-style-name="P2" draw:layer="layout" svg:width="0.554cm" svg:height="0.175cm" draw:transform="rotate (-0.35691983203396) translate (19.381cm 2.2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80" draw:text-style-name="P2" draw:layer="layout" svg:width="0.153cm" svg:height="0.153cm" draw:transform="rotate (-0.35691983203396) translate (19.549cm 2.2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1" draw:text-style-name="P2" draw:layer="layout" svg:width="0.554cm" svg:height="0.159cm" draw:transform="rotate (-0.35691983203396) translate (18.306cm 2.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82" draw:text-style-name="P2" draw:layer="layout" svg:width="0.151cm" svg:height="0.152cm" draw:transform="rotate (-0.35691983203396) translate (18.474cm 2.7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3" draw:text-style-name="P2" draw:layer="layout" svg:width="0.521cm" svg:height="0.55cm" draw:transform="rotate (-0.395491608503028) translate (19.065cm 2.7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84" draw:text-style-name="P3" draw:layer="layout" svg:x1="19.642cm" svg:y1="3.289cm" svg:x2="20.66cm" svg:y2="2.432cm">
            <text:p/>
          </draw:line>
          <draw:line draw:style-name="gr385" draw:text-style-name="P3" draw:layer="layout" svg:x1="19.642cm" svg:y1="3.5cm" svg:x2="21cm" svg:y2="2.858cm">
            <text:p/>
          </draw:line>
          <draw:line draw:style-name="gr386" draw:text-style-name="P3" draw:layer="layout" svg:x1="19.136cm" svg:y1="3.718cm" svg:x2="18.115cm" svg:y2="4.362cm">
            <text:p/>
          </draw:line>
          <draw:line draw:style-name="gr387" draw:text-style-name="P3" draw:layer="layout" svg:x1="19.136cm" svg:y1="3.718cm" svg:x2="18.115cm" svg:y2="3.718cm">
            <text:p/>
          </draw:line>
          <draw:custom-shape draw:style-name="gr388" draw:text-style-name="P2" draw:layer="layout" svg:width="0.539cm" svg:height="0.162cm" svg:x="19.263cm" svg:y="3.441cm">
            <text:p/>
            <draw:enhanced-geometry svg:viewBox="0 0 144 56" draw:mirror-horizontal="true" draw:type="non-primitive" draw:enhanced-path="M 144 0 C 132 20 120 40 96 48 72 56 36 52 0 48 N"/>
          </draw:custom-shape>
          <draw:custom-shape draw:style-name="gr389" draw:text-style-name="P2" draw:layer="layout" svg:width="0.406cm" svg:height="0.3cm" draw:transform="rotate (0.594459143229156) translate (18.955cm 3.765cm)">
            <text:p/>
            <draw:enhanced-geometry svg:viewBox="0 0 144 56" draw:type="non-primitive" draw:enhanced-path="M 144 0 C 132 20 120 40 96 48 72 56 36 52 0 48 N"/>
          </draw:custom-shape>
          <draw:g>
            <draw:custom-shape draw:style-name="gr390" draw:text-style-name="P2" draw:layer="layout" svg:width="0.821cm" svg:height="0.83cm" draw:transform="rotate (-0.406661715715789) translate (19.4cm 3.4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391" draw:text-style-name="P2" draw:layer="layout" svg:width="0.149cm" svg:height="0.248cm" draw:transform="rotate (2.75779475107572) translate (19.854cm 3.9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2" draw:text-style-name="P2" draw:layer="layout" svg:width="0.149cm" svg:height="0.249cm" draw:transform="rotate (2.75779475107572) translate (19.372cm 4.2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93" draw:text-style-name="P2" draw:layer="layout" svg:width="0.667cm" svg:height="0.28cm" draw:transform="rotate (-0.406661715715789) translate (19.27cm 3.5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g>
          <draw:g>
            <draw:custom-shape draw:style-name="gr394" draw:text-style-name="P2" draw:layer="layout" svg:width="0.669cm" svg:height="0.532cm" svg:x="14.359cm" svg:y="3.692cm">
              <text:p/>
              <draw:enhanced-geometry svg:viewBox="0 0 484 379" draw:type="non-primitive" draw:enhanced-path="M 0 250 C 167 314 334 379 409 341 484 303 454 46 454 23 454 0 432 160 409 205 386 250 371 303 318 295 265 287 178 223 91 159 N"/>
            </draw:custom-shape>
            <draw:custom-shape draw:style-name="gr395" draw:text-style-name="P2" draw:layer="layout" svg:width="0.521cm" svg:height="0.479cm" draw:transform="rotate (0.201236462754908) translate (14.678cm 3.439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396" draw:text-style-name="P2" draw:layer="layout" svg:width="0.598cm" svg:height="0.439cm" draw:transform="rotate (0.429874594766122) translate (11.495cm 3.57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397" draw:text-style-name="P2" draw:layer="layout" svg:width="1.392cm" svg:height="0.36cm" svg:x="12.092cm" svg:y="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8" draw:text-style-name="P2" draw:layer="layout" svg:width="1.392cm" svg:height="0.36cm" svg:x="13.485cm" svg:y="4.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9" draw:text-style-name="P2" draw:layer="layout" svg:width="2.422cm" svg:height="0.773cm" svg:x="12.299cm" svg:y="3.485cm">
              <text:p/>
              <draw:enhanced-geometry svg:viewBox="0 0 2131 681" draw:type="non-primitive" draw:enhanced-path="M 0 0 L 90 227 408 590 997 681 816 499 1043 590 1270 499 1133 636 1678 590 2086 227 2131 137 1814 182 1315 227 408 227 45 137 N"/>
            </draw:custom-shape>
            <draw:g>
              <draw:g>
                <draw:custom-shape draw:style-name="gr400" draw:text-style-name="P2" draw:layer="layout" svg:width="2.573cm" svg:height="1.441cm" svg:x="12.24cm" svg:y="2.363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401" draw:text-style-name="P2" draw:layer="layout" svg:width="0.798cm" svg:height="1.147cm" svg:x="11.904cm" svg:y="2.425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402" draw:text-style-name="P2" draw:layer="layout" svg:width="0.83cm" svg:height="1.148cm" svg:x="14.202cm" svg:y="2.423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403" draw:text-style-name="P2" draw:layer="layout" svg:width="1.073cm" svg:height="0.165cm" svg:x="12.912cm" svg:y="2.324cm">
                <text:p/>
                <draw:enhanced-geometry svg:viewBox="0 0 772 120" draw:type="non-primitive" draw:enhanced-path="M 136 105 C 45 90 0 30 91 15 182 0 590 0 681 15 772 30 718 90 635 105 552 120 227 120 136 105 Z N"/>
              </draw:custom-shape>
            </draw:g>
            <draw:g>
              <draw:custom-shape draw:style-name="gr404" draw:text-style-name="P2" draw:layer="layout" svg:width="3.093cm" svg:height="2.447cm" draw:transform="rotate (0.0012217304763958) translate (11.778cm 0.504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405" draw:text-style-name="P2" draw:layer="layout" svg:width="0.398cm" svg:height="0.405cm" draw:transform="rotate (0.0012217304763958) translate (13.174cm 1.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6" draw:text-style-name="P2" draw:layer="layout" svg:width="0.398cm" svg:height="0.407cm" draw:transform="rotate (0.0012217304763958) translate (13.672cm 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7" draw:text-style-name="P2" draw:layer="layout" svg:width="0.346cm" svg:height="0.204cm" draw:transform="rotate (0.0012217304763958) translate (12.677cm 1.62cm)">
                <text:p/>
                <draw:enhanced-geometry svg:viewBox="0 0 630 360" draw:type="non-primitive" draw:enhanced-path="M 0 0 C 225 60 450 120 540 180 630 240 585 300 540 360 N"/>
              </draw:custom-shape>
              <draw:custom-shape draw:style-name="gr408" draw:text-style-name="P2" draw:layer="layout" svg:width="0.397cm" svg:height="0.117cm" draw:transform="rotate (0.0012217304763958) translate (12.575cm 1.724cm)">
                <text:p/>
                <draw:enhanced-geometry svg:viewBox="0 0 720 210" draw:type="non-primitive" draw:enhanced-path="M 0 180 C 60 90 120 0 180 0 240 0 270 150 360 180 450 210 585 195 720 180 N"/>
              </draw:custom-shape>
              <draw:custom-shape draw:style-name="gr409" draw:text-style-name="P2" draw:layer="layout" svg:width="0.117cm" svg:height="0.406cm" draw:transform="rotate (0.0012217304763958) translate (13.953cm 1.112cm)">
                <text:p/>
                <draw:enhanced-geometry svg:viewBox="0 0 210 720" draw:type="non-primitive" draw:enhanced-path="M 30 720 C 15 510 0 300 30 180 60 60 135 30 210 0 N"/>
              </draw:custom-shape>
              <draw:custom-shape draw:style-name="gr410" draw:text-style-name="P2" draw:layer="layout" svg:width="0.218cm" svg:height="0.306cm" draw:transform="rotate (0.0012217304763958) translate (13.969cm 1.212cm)">
                <text:p/>
                <draw:enhanced-geometry svg:viewBox="0 0 390 540" draw:type="non-primitive" draw:enhanced-path="M 0 540 C 60 390 120 240 180 180 240 120 330 210 360 180 390 150 375 75 360 0 N"/>
              </draw:custom-shape>
              <draw:line draw:style-name="gr411" draw:text-style-name="P3" draw:layer="layout" svg:x1="13.774cm" svg:y1="2.94cm" svg:x2="13.176cm" svg:y2="3.041cm">
                <text:p/>
              </draw:line>
              <draw:line draw:style-name="gr412" draw:text-style-name="P3" draw:layer="layout" svg:x1="13.871cm" svg:y1="2.94cm" svg:x2="13.308cm" svg:y2="3.178cm">
                <text:p/>
              </draw:line>
              <draw:line draw:style-name="gr413" draw:text-style-name="P3" draw:layer="layout" svg:x1="14.47cm" svg:y1="2.433cm" svg:x2="13.973cm" svg:y2="2.94cm">
                <text:p/>
              </draw:line>
              <draw:line draw:style-name="gr414" draw:text-style-name="P3" draw:layer="layout" svg:x1="14.567cm" svg:y1="2.634cm" svg:x2="13.971cm" svg:y2="2.938cm">
                <text:p/>
              </draw:line>
              <draw:custom-shape draw:style-name="gr415" draw:text-style-name="P2" draw:layer="layout" svg:width="0.244cm" svg:height="0.235cm" draw:transform="rotate (0.0012217304763958) translate (13.835cm 2.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6" draw:text-style-name="P2" draw:layer="layout" svg:width="0.101cm" svg:height="0.001cm" draw:transform="rotate (0.0012217304763958) translate (13.173cm 2.634cm)">
                <text:p/>
                <draw:enhanced-geometry svg:viewBox="0 0 180 1" draw:type="non-primitive" draw:enhanced-path="M 0 0 C 0 0 90 0 180 0 N"/>
              </draw:custom-shape>
              <draw:custom-shape draw:style-name="gr417" draw:text-style-name="P2" draw:layer="layout" svg:width="0.489cm" svg:height="0.312cm" draw:transform="rotate (0.277681883992245) translate (13.2cm 1.567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418" draw:text-style-name="P2" draw:layer="layout" svg:width="0.215cm" svg:height="0.216cm" draw:transform="rotate (0.231605191739604) translate (13.234cm 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9" draw:text-style-name="P2" draw:layer="layout" svg:width="0.215cm" svg:height="0.216cm" draw:transform="rotate (0.231605191739604) translate (13.775cm 1.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48" draw:text-style-name="P5" draw:layer="layout" svg:width="4cm" svg:height="3.5cm" svg:x="6.5cm" svg:y="6.5cm">
          <text:p text:style-name="P4"><text:span text:style-name="T1">RO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1cm">
          <text:p text:style-name="P4"><text:span text:style-name="T1">VERT</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5" draw:layer="layout" svg:width="4cm" svg:height="3.5cm" svg:x="6.5cm" svg:y="16.5cm">
          <text:p text:style-name="P4"><text:span text:style-name="T1">NERI</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420" draw:text-style-name="P2" draw:layer="layout" svg:width="0.669cm" svg:height="0.532cm" svg:x="3.359cm" svg:y="3.477cm">
              <text:p/>
              <draw:enhanced-geometry svg:viewBox="0 0 484 379" draw:type="non-primitive" draw:enhanced-path="M 0 250 C 167 314 334 379 409 341 484 303 454 46 454 23 454 0 432 160 409 205 386 250 371 303 318 295 265 287 178 223 91 159 N"/>
            </draw:custom-shape>
            <draw:custom-shape draw:style-name="gr421" draw:text-style-name="P2" draw:layer="layout" svg:width="0.521cm" svg:height="0.479cm" draw:transform="rotate (0.201236462754908) translate (3.678cm 3.224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422" draw:text-style-name="P2" draw:layer="layout" svg:width="0.598cm" svg:height="0.439cm" draw:transform="rotate (0.429874594766122) translate (0.495cm 3.363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423" draw:text-style-name="P2" draw:layer="layout" svg:width="1.392cm" svg:height="0.36cm" svg:x="1.092cm" svg:y="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4" draw:text-style-name="P2" draw:layer="layout" svg:width="1.392cm" svg:height="0.36cm" svg:x="2.485cm" svg:y="3.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5" draw:text-style-name="P2" draw:layer="layout" svg:width="2.422cm" svg:height="0.773cm" svg:x="1.299cm" svg:y="3.27cm">
              <text:p/>
              <draw:enhanced-geometry svg:viewBox="0 0 2131 681" draw:type="non-primitive" draw:enhanced-path="M 0 0 L 90 227 408 590 997 681 816 499 1043 590 1270 499 1133 636 1678 590 2086 227 2131 137 1814 182 1315 227 408 227 45 137 N"/>
            </draw:custom-shape>
            <draw:g>
              <draw:g>
                <draw:custom-shape draw:style-name="gr426" draw:text-style-name="P2" draw:layer="layout" svg:width="2.573cm" svg:height="1.441cm" svg:x="1.24cm" svg:y="2.148cm">
                  <text:p/>
                  <draw:enhanced-geometry svg:viewBox="0 0 1853 1044" draw:type="non-primitive" draw:enhanced-path="M 378 38 C 159 76 166 197 106 265 46 333 30 393 15 446 0 499 15 529 15 582 15 635 0 711 15 764 30 817 83 870 106 900 129 930 60 922 151 945 242 968 438 1028 650 1036 862 1044 1232 1006 1421 991 1610 976 1716 1013 1784 945 1852 877 1822 673 1830 582 1838 491 1853 461 1830 401 1807 341 1762 279 1694 219 1626 159 1648 68 1421 38 1194 8 597 0 378 38 Z N"/>
                </draw:custom-shape>
                <draw:custom-shape draw:style-name="gr427" draw:text-style-name="P2" draw:layer="layout" svg:width="0.798cm" svg:height="1.147cm" svg:x="0.904cm" svg:y="2.21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428" draw:text-style-name="P2" draw:layer="layout" svg:width="0.83cm" svg:height="1.148cm" svg:x="3.202cm" svg:y="2.208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g>
              <draw:custom-shape draw:style-name="gr429" draw:text-style-name="P2" draw:layer="layout" svg:width="1.073cm" svg:height="0.165cm" svg:x="1.912cm" svg:y="2.109cm">
                <text:p/>
                <draw:enhanced-geometry svg:viewBox="0 0 772 120" draw:type="non-primitive" draw:enhanced-path="M 136 105 C 45 90 0 30 91 15 182 0 590 0 681 15 772 30 718 90 635 105 552 120 227 120 136 105 Z N"/>
              </draw:custom-shape>
            </draw:g>
            <draw:g>
              <draw:custom-shape draw:style-name="gr430" draw:text-style-name="P2" draw:layer="layout" svg:width="3.093cm" svg:height="2.447cm" draw:transform="rotate (0.0012217304763958) translate (0.778cm 0.289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431" draw:text-style-name="P2" draw:layer="layout" svg:width="0.398cm" svg:height="0.405cm" draw:transform="rotate (0.0012217304763958) translate (2.174cm 1.7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2" draw:text-style-name="P2" draw:layer="layout" svg:width="0.398cm" svg:height="0.407cm" draw:transform="rotate (0.0012217304763958) translate (2.672cm 1.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3" draw:text-style-name="P2" draw:layer="layout" svg:width="0.346cm" svg:height="0.204cm" draw:transform="rotate (0.0012217304763958) translate (1.677cm 1.405cm)">
                <text:p/>
                <draw:enhanced-geometry svg:viewBox="0 0 630 360" draw:type="non-primitive" draw:enhanced-path="M 0 0 C 225 60 450 120 540 180 630 240 585 300 540 360 N"/>
              </draw:custom-shape>
              <draw:custom-shape draw:style-name="gr434" draw:text-style-name="P2" draw:layer="layout" svg:width="0.397cm" svg:height="0.117cm" draw:transform="rotate (0.0012217304763958) translate (1.575cm 1.509cm)">
                <text:p/>
                <draw:enhanced-geometry svg:viewBox="0 0 720 210" draw:type="non-primitive" draw:enhanced-path="M 0 180 C 60 90 120 0 180 0 240 0 270 150 360 180 450 210 585 195 720 180 N"/>
              </draw:custom-shape>
              <draw:custom-shape draw:style-name="gr435" draw:text-style-name="P2" draw:layer="layout" svg:width="0.117cm" svg:height="0.406cm" draw:transform="rotate (0.0012217304763958) translate (2.953cm 0.897cm)">
                <text:p/>
                <draw:enhanced-geometry svg:viewBox="0 0 210 720" draw:type="non-primitive" draw:enhanced-path="M 30 720 C 15 510 0 300 30 180 60 60 135 30 210 0 N"/>
              </draw:custom-shape>
              <draw:custom-shape draw:style-name="gr436" draw:text-style-name="P2" draw:layer="layout" svg:width="0.218cm" svg:height="0.306cm" draw:transform="rotate (0.0012217304763958) translate (2.969cm 0.997cm)">
                <text:p/>
                <draw:enhanced-geometry svg:viewBox="0 0 390 540" draw:type="non-primitive" draw:enhanced-path="M 0 540 C 60 390 120 240 180 180 240 120 330 210 360 180 390 150 375 75 360 0 N"/>
              </draw:custom-shape>
              <draw:line draw:style-name="gr437" draw:text-style-name="P3" draw:layer="layout" svg:x1="2.774cm" svg:y1="2.725cm" svg:x2="2.176cm" svg:y2="2.826cm">
                <text:p/>
              </draw:line>
              <draw:line draw:style-name="gr438" draw:text-style-name="P3" draw:layer="layout" svg:x1="2.871cm" svg:y1="2.725cm" svg:x2="2.308cm" svg:y2="2.963cm">
                <text:p/>
              </draw:line>
              <draw:line draw:style-name="gr439" draw:text-style-name="P3" draw:layer="layout" svg:x1="3.47cm" svg:y1="2.218cm" svg:x2="2.973cm" svg:y2="2.725cm">
                <text:p/>
              </draw:line>
              <draw:line draw:style-name="gr440" draw:text-style-name="P3" draw:layer="layout" svg:x1="3.567cm" svg:y1="2.419cm" svg:x2="2.971cm" svg:y2="2.723cm">
                <text:p/>
              </draw:line>
              <draw:custom-shape draw:style-name="gr441" draw:text-style-name="P2" draw:layer="layout" svg:width="0.244cm" svg:height="0.235cm" draw:transform="rotate (0.0012217304763958) translate (2.835cm 2.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2" draw:text-style-name="P2" draw:layer="layout" svg:width="0.101cm" svg:height="0.001cm" draw:transform="rotate (0.0012217304763958) translate (2.173cm 2.419cm)">
                <text:p/>
                <draw:enhanced-geometry svg:viewBox="0 0 180 1" draw:type="non-primitive" draw:enhanced-path="M 0 0 C 0 0 90 0 180 0 N"/>
              </draw:custom-shape>
              <draw:custom-shape draw:style-name="gr443" draw:text-style-name="P2" draw:layer="layout" svg:width="0.489cm" svg:height="0.312cm" draw:transform="rotate (0.277681883992245) translate (2.2cm 1.352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444" draw:text-style-name="P2" draw:layer="layout" svg:width="0.215cm" svg:height="0.216cm" draw:transform="rotate (0.231605191739604) translate (2.234cm 1.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5" draw:text-style-name="P2" draw:layer="layout" svg:width="0.215cm" svg:height="0.216cm" draw:transform="rotate (0.231605191739604) translate (2.775cm 1.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frame draw:style-name="gr75" draw:text-style-name="P9" draw:layer="layout" svg:width="3.5cm" svg:height="1.119cm" svg:x="0.6cm" svg:y="11.285cm">
          <draw:text-box>
            <text:p text:style-name="P4"><text:span text:style-name="T2">ROS</text:span></text:p>
          </draw:text-box>
        </draw:frame>
        <draw:g>
          <draw:custom-shape draw:style-name="gr446" draw:text-style-name="P2" draw:layer="layout" svg:width="0.735cm" svg:height="0.99cm" draw:transform="rotate (-0.902509756207284) translate (1.277cm 7.85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7" draw:text-style-name="P2" draw:layer="layout" svg:width="0.391cm" svg:height="0.562cm" draw:transform="rotate (-0.818559419186373) translate (1.292cm 8.20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8" draw:text-style-name="P2" draw:layer="layout" svg:width="0.646cm" svg:height="1.285cm" svg:x="2.158cm" svg:y="6.6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9" draw:text-style-name="P2" draw:layer="layout" svg:width="0.233cm" svg:height="0.771cm" svg:x="2.312cm" svg:y="6.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0" draw:text-style-name="P2" draw:layer="layout" svg:width="2.857cm" svg:height="3.372cm" svg:x="1.125cm" svg:y="7.598cm">
            <text:p/>
            <draw:enhanced-geometry svg:viewBox="0 0 764 567" draw:mirror-horizontal="true" draw:type="non-primitive" draw:enhanced-path="M 235 23 C 174 46 83 99 53 159 23 219 0 326 53 386 106 446 265 499 371 522 477 545 628 567 688 522 748 477 764 326 734 250 704 174 560 106 507 68 454 30 461 30 416 23 371 16 296 0 235 23 Z N"/>
          </draw:custom-shape>
          <draw:custom-shape draw:style-name="gr451" draw:text-style-name="P2" draw:layer="layout" svg:width="0.554cm" svg:height="0.175cm" draw:transform="rotate (-0.35691983203396) translate (2.881cm 8.3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52" draw:text-style-name="P2" draw:layer="layout" svg:width="0.153cm" svg:height="0.153cm" draw:transform="rotate (-0.35691983203396) translate (3.049cm 8.39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3" draw:text-style-name="P2" draw:layer="layout" svg:width="0.554cm" svg:height="0.159cm" draw:transform="rotate (-0.35691983203396) translate (1.806cm 8.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54" draw:text-style-name="P2" draw:layer="layout" svg:width="0.151cm" svg:height="0.152cm" draw:transform="rotate (-0.35691983203396) translate (1.974cm 8.882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5" draw:text-style-name="P2" draw:layer="layout" svg:width="0.521cm" svg:height="0.55cm" draw:transform="rotate (-0.395491608503028) translate (2.565cm 8.87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56" draw:text-style-name="P3" draw:layer="layout" svg:x1="3.142cm" svg:y1="9.389cm" svg:x2="4.16cm" svg:y2="8.532cm">
            <text:p/>
          </draw:line>
          <draw:line draw:style-name="gr457" draw:text-style-name="P3" draw:layer="layout" svg:x1="3.142cm" svg:y1="9.6cm" svg:x2="4.5cm" svg:y2="8.958cm">
            <text:p/>
          </draw:line>
          <draw:line draw:style-name="gr458" draw:text-style-name="P3" draw:layer="layout" svg:x1="2.636cm" svg:y1="9.818cm" svg:x2="1.615cm" svg:y2="10.462cm">
            <text:p/>
          </draw:line>
          <draw:line draw:style-name="gr459" draw:text-style-name="P3" draw:layer="layout" svg:x1="2.636cm" svg:y1="9.818cm" svg:x2="1.615cm" svg:y2="9.818cm">
            <text:p/>
          </draw:line>
          <draw:custom-shape draw:style-name="gr460" draw:text-style-name="P2" draw:layer="layout" svg:width="0.539cm" svg:height="0.162cm" svg:x="2.763cm" svg:y="9.541cm">
            <text:p/>
            <draw:enhanced-geometry svg:viewBox="0 0 144 56" draw:mirror-horizontal="true" draw:type="non-primitive" draw:enhanced-path="M 144 0 C 132 20 120 40 96 48 72 56 36 52 0 48 N"/>
          </draw:custom-shape>
          <draw:custom-shape draw:style-name="gr461" draw:text-style-name="P2" draw:layer="layout" svg:width="0.406cm" svg:height="0.3cm" draw:transform="rotate (0.594459143229156) translate (2.455cm 9.865cm)">
            <text:p/>
            <draw:enhanced-geometry svg:viewBox="0 0 144 56" draw:type="non-primitive" draw:enhanced-path="M 144 0 C 132 20 120 40 96 48 72 56 36 52 0 48 N"/>
          </draw:custom-shape>
          <draw:g>
            <draw:custom-shape draw:style-name="gr462" draw:text-style-name="P2" draw:layer="layout" svg:width="0.821cm" svg:height="0.83cm" draw:transform="rotate (-0.406661715715789) translate (2.9cm 9.55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63" draw:text-style-name="P2" draw:layer="layout" svg:width="0.149cm" svg:height="0.248cm" draw:transform="rotate (2.75779475107572) translate (3.354cm 10.099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4" draw:text-style-name="P2" draw:layer="layout" svg:width="0.149cm" svg:height="0.249cm" draw:transform="rotate (2.75779475107572) translate (2.872cm 10.305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5" draw:text-style-name="P2" draw:layer="layout" svg:width="0.667cm" svg:height="0.28cm" draw:transform="rotate (-0.406661715715789) translate (2.77cm 9.631cm)">
              <text:p/>
              <draw:enhanced-geometry svg:viewBox="0 0 428 162" draw:mirror-horizontal="true" draw:type="non-primitive" draw:enhanced-path="M 0 136 C 13 118 11 103 20 84 43 38 100 32 144 28 183 9 190 4 240 0 256 1 272 1 288 4 312 9 315 47 332 60 348 72 364 84 380 96 388 102 404 112 404 112 409 128 414 135 428 144 423 145 417 148 412 148 381 148 350 150 320 144 315 143 317 133 316 128 311 107 313 100 296 88 273 96 267 85 260 64 224 71 240 87 212 96 199 83 198 70 180 76 170 105 180 102 156 96 140 85 135 83 116 88 110 161 121 135 92 116 85 136 99 143 80 156 55 153 9 162 0 136 Z N"/>
            </draw:custom-shape>
          </draw:g>
        </draw:g>
        <draw:frame draw:style-name="gr75" draw:text-style-name="P9" draw:layer="layout" svg:width="3.5cm" svg:height="1.119cm" svg:x="0.5cm" svg:y="4.385cm">
          <draw:text-box>
            <text:p text:style-name="P4"><text:span text:style-name="T2">ROS</text:span></text:p>
          </draw:text-box>
        </draw:frame>
        <draw:custom-shape draw:style-name="gr96" draw:layer="layout" svg:width="2.194cm" svg:height="2.957cm" svg:x="1.256cm" svg:y="15.4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263cm" svg:y="18.1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1.111cm" svg:y="18.0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466" draw:text-style-name="P2" draw:layer="layout" svg:width="2.456cm" svg:height="2.935cm" draw:transform="rotate (-0.167028009417012) translate (1.482cm 13.2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467" draw:text-style-name="P2" draw:layer="layout" svg:width="0.356cm" svg:height="0.336cm" draw:transform="rotate (-0.167028009417012) translate (2.292cm 15.2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68" draw:text-style-name="P2" draw:layer="layout" svg:width="0.357cm" svg:height="0.337cm" draw:transform="rotate (-0.167028009417012) translate (1.827cm 15.1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69" draw:text-style-name="P2" draw:layer="layout" svg:width="0.311cm" svg:height="0.166cm" draw:transform="rotate (0.734085483388677) translate (2.817cm 14.906cm)">
            <text:p/>
            <draw:enhanced-geometry svg:viewBox="0 0 630 360" draw:mirror-horizontal="true" draw:type="non-primitive" draw:enhanced-path="M 0 0 C 225 60 450 120 540 180 630 240 585 300 540 360 N"/>
          </draw:custom-shape>
          <draw:custom-shape draw:style-name="gr470" draw:text-style-name="P2" draw:layer="layout" svg:width="0.356cm" svg:height="0.096cm" draw:transform="rotate (-0.167028009417012) translate (2.721cm 14.681cm)">
            <text:p/>
            <draw:enhanced-geometry svg:viewBox="0 0 720 210" draw:mirror-horizontal="true" draw:type="non-primitive" draw:enhanced-path="M 0 180 C 60 90 120 0 180 0 240 0 270 150 360 180 450 210 585 195 720 180 N"/>
          </draw:custom-shape>
          <draw:custom-shape draw:style-name="gr471" draw:text-style-name="P2" draw:layer="layout" svg:width="0.104cm" svg:height="0.333cm" draw:transform="rotate (-0.167028009417012) translate (1.805cm 14.484cm)">
            <text:p/>
            <draw:enhanced-geometry svg:viewBox="0 0 210 720" draw:mirror-horizontal="true" draw:type="non-primitive" draw:enhanced-path="M 30 720 C 15 510 0 300 30 180 60 60 135 30 210 0 N"/>
          </draw:custom-shape>
          <draw:custom-shape draw:style-name="gr472" draw:text-style-name="P2" draw:layer="layout" svg:width="0.193cm" svg:height="0.247cm" draw:transform="rotate (-0.167028009417012) translate (1.683cm 14.557cm)">
            <text:p/>
            <draw:enhanced-geometry svg:viewBox="0 0 390 540" draw:mirror-horizontal="true" draw:type="non-primitive" draw:enhanced-path="M 0 540 C 60 390 120 240 180 180 240 120 330 210 360 180 390 150 375 75 360 0 N"/>
          </draw:custom-shape>
          <draw:line draw:style-name="gr473" draw:text-style-name="P3" draw:layer="layout" svg:x1="2.269cm" svg:y1="16.203cm" svg:x2="2.813cm" svg:y2="16.197cm">
            <text:p/>
          </draw:line>
          <draw:line draw:style-name="gr474" draw:text-style-name="P3" draw:layer="layout" svg:x1="2.185cm" svg:y1="16.22cm" svg:x2="2.712cm" svg:y2="16.327cm">
            <text:p/>
          </draw:line>
          <draw:line draw:style-name="gr475" draw:text-style-name="P3" draw:layer="layout" svg:x1="1.582cm" svg:y1="15.896cm" svg:x2="2.091cm" svg:y2="16.232cm">
            <text:p/>
          </draw:line>
          <draw:line draw:style-name="gr476" draw:text-style-name="P3" draw:layer="layout" svg:x1="1.524cm" svg:y1="16.073cm" svg:x2="2.091cm" svg:y2="16.231cm">
            <text:p/>
          </draw:line>
          <draw:custom-shape draw:style-name="gr477" draw:text-style-name="P2" draw:layer="layout" svg:width="0.221cm" svg:height="0.191cm" draw:transform="rotate (-0.167028009417012) translate (2.096cm 16.1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78" draw:text-style-name="P2" draw:layer="layout" svg:width="0.147cm" svg:height="0.175cm" draw:transform="rotate (0.0633554518473822) translate (2.376cm 15.3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79" draw:text-style-name="P2" draw:layer="layout" svg:width="0.13cm" svg:height="0.173cm" draw:transform="rotate (0.0633554518473822) translate (1.928cm 15.3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80" draw:text-style-name="P2" draw:layer="layout" svg:width="0.103cm" svg:height="0.333cm" draw:transform="rotate (-0.167028009417012) translate (1.965cm 14.4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939cm 16.5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1.812cm 16.4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9" draw:layer="layout" svg:width="3.5cm" svg:height="1.119cm" svg:x="0.5cm" svg:y="19.101cm">
          <draw:text-box>
            <text:p text:style-name="P4"><text:span text:style-name="T2">VERT</text:span></text:p>
          </draw:text-box>
        </draw:frame>
        <draw:custom-shape draw:style-name="gr96" draw:layer="layout" svg:width="2.194cm" svg:height="2.957cm" svg:x="23.256cm" svg:y="2.215cm">
          <text:p/>
          <draw:enhanced-geometry svg:viewBox="0 0 2359 1852" draw:mirror-horizontal="true"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7" draw:text-style-name="P7" draw:layer="layout" svg:width="1.403cm" svg:height="0.354cm" svg:x="24.263cm" svg:y="4.905cm">
          <text:p/>
          <draw:enhanced-geometry svg:viewBox="0 0 1443 257" draw:mirror-horizontal="true" draw:type="non-primitive" draw:enhanced-path="M 453 7 C 370 0 226 15 181 53 136 91 0 211 181 234 362 257 1095 212 1269 189 1443 166 1277 106 1224 98 1171 90 1043 143 952 143 861 143 770 121 679 98 588 75 536 14 453 7 Z N"/>
        </draw:custom-shape>
        <draw:custom-shape draw:style-name="gr97" draw:text-style-name="P7" draw:layer="layout" svg:width="1.361cm" svg:height="0.355cm" svg:x="23.111cm" svg:y="4.86cm">
          <text:p/>
          <draw:enhanced-geometry svg:viewBox="0 0 1443 257" draw:type="non-primitive" draw:enhanced-path="M 453 7 C 370 0 226 15 181 53 136 91 0 211 181 234 362 257 1095 212 1269 189 1443 166 1277 106 1224 98 1171 90 1043 143 952 143 861 143 770 121 679 98 588 75 536 14 453 7 Z N"/>
        </draw:custom-shape>
        <draw:g>
          <draw:custom-shape draw:style-name="gr481" draw:text-style-name="P2" draw:layer="layout" svg:width="2.456cm" svg:height="2.935cm" draw:transform="rotate (-0.167028009417012) translate (23.482cm 0cm)">
            <text:p/>
            <draw:enhanced-geometry svg:viewBox="0 0 2722 2154" draw:mirror-horizontal="true"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482" draw:text-style-name="P2" draw:layer="layout" svg:width="0.356cm" svg:height="0.336cm" draw:transform="rotate (-0.167028009417012) translate (24.292cm 2.05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83" draw:text-style-name="P2" draw:layer="layout" svg:width="0.357cm" svg:height="0.337cm" draw:transform="rotate (-0.167028009417012) translate (23.827cm 1.96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84" draw:text-style-name="P2" draw:layer="layout" svg:width="0.311cm" svg:height="0.166cm" draw:transform="rotate (0.734085483388677) translate (24.817cm 1.706cm)">
            <text:p/>
            <draw:enhanced-geometry svg:viewBox="0 0 630 360" draw:mirror-horizontal="true" draw:type="non-primitive" draw:enhanced-path="M 0 0 C 225 60 450 120 540 180 630 240 585 300 540 360 N"/>
          </draw:custom-shape>
          <draw:custom-shape draw:style-name="gr485" draw:text-style-name="P2" draw:layer="layout" svg:width="0.356cm" svg:height="0.096cm" draw:transform="rotate (-0.167028009417012) translate (24.721cm 1.481cm)">
            <text:p/>
            <draw:enhanced-geometry svg:viewBox="0 0 720 210" draw:mirror-horizontal="true" draw:type="non-primitive" draw:enhanced-path="M 0 180 C 60 90 120 0 180 0 240 0 270 150 360 180 450 210 585 195 720 180 N"/>
          </draw:custom-shape>
          <draw:custom-shape draw:style-name="gr486" draw:text-style-name="P2" draw:layer="layout" svg:width="0.104cm" svg:height="0.333cm" draw:transform="rotate (-0.167028009417012) translate (23.805cm 1.284cm)">
            <text:p/>
            <draw:enhanced-geometry svg:viewBox="0 0 210 720" draw:mirror-horizontal="true" draw:type="non-primitive" draw:enhanced-path="M 30 720 C 15 510 0 300 30 180 60 60 135 30 210 0 N"/>
          </draw:custom-shape>
          <draw:custom-shape draw:style-name="gr487" draw:text-style-name="P2" draw:layer="layout" svg:width="0.193cm" svg:height="0.247cm" draw:transform="rotate (-0.167028009417012) translate (23.683cm 1.357cm)">
            <text:p/>
            <draw:enhanced-geometry svg:viewBox="0 0 390 540" draw:mirror-horizontal="true" draw:type="non-primitive" draw:enhanced-path="M 0 540 C 60 390 120 240 180 180 240 120 330 210 360 180 390 150 375 75 360 0 N"/>
          </draw:custom-shape>
          <draw:line draw:style-name="gr488" draw:text-style-name="P3" draw:layer="layout" svg:x1="24.269cm" svg:y1="3.003cm" svg:x2="24.813cm" svg:y2="2.997cm">
            <text:p/>
          </draw:line>
          <draw:line draw:style-name="gr489" draw:text-style-name="P3" draw:layer="layout" svg:x1="24.185cm" svg:y1="3.02cm" svg:x2="24.712cm" svg:y2="3.127cm">
            <text:p/>
          </draw:line>
          <draw:line draw:style-name="gr490" draw:text-style-name="P3" draw:layer="layout" svg:x1="23.582cm" svg:y1="2.696cm" svg:x2="24.091cm" svg:y2="3.032cm">
            <text:p/>
          </draw:line>
          <draw:line draw:style-name="gr491" draw:text-style-name="P3" draw:layer="layout" svg:x1="23.524cm" svg:y1="2.873cm" svg:x2="24.091cm" svg:y2="3.031cm">
            <text:p/>
          </draw:line>
          <draw:custom-shape draw:style-name="gr492" draw:text-style-name="P2" draw:layer="layout" svg:width="0.221cm" svg:height="0.191cm" draw:transform="rotate (-0.167028009417012) translate (24.096cm 2.96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493" draw:text-style-name="P2" draw:layer="layout" svg:width="0.147cm" svg:height="0.175cm" draw:transform="rotate (0.0633554518473822) translate (24.376cm 2.1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94" draw:text-style-name="P2" draw:layer="layout" svg:width="0.13cm" svg:height="0.173cm" draw:transform="rotate (0.0633554518473822) translate (23.928cm 2.1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495" draw:text-style-name="P2" draw:layer="layout" svg:width="0.103cm" svg:height="0.333cm" draw:transform="rotate (-0.167028009417012) translate (23.965cm 1.248cm)">
            <text:p/>
            <draw:enhanced-geometry svg:viewBox="0 0 210 720" draw:mirror-horizontal="true" draw:type="non-primitive" draw:enhanced-path="M 30 720 C 15 510 0 300 30 180 60 60 135 30 210 0 N"/>
          </draw:custom-shape>
        </draw:g>
        <draw:custom-shape draw:style-name="gr113" draw:text-style-name="P7" draw:layer="layout" svg:width="0.539cm" svg:height="0.412cm" draw:transform="rotate (-0.376467519656292) translate (24.939cm 3.341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96" draw:layer="layout" svg:width="0.472cm" svg:height="0.449cm" draw:transform="rotate (-0.699004365424783) translate (23.812cm 3.28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frame draw:style-name="gr75" draw:text-style-name="P9" draw:layer="layout" svg:width="5cm" svg:height="2.855cm" svg:x="6cm" svg:y="2.385cm">
          <draw:text-box>
            <text:p text:style-name="P4"><text:span text:style-name="T2">VERIFICHE</text:span></text:p>
            <text:p text:style-name="P4"><text:span text:style-name="T2"/></text:p>
            <text:p text:style-name="P4"><text:span text:style-name="T2">3</text:span></text:p>
          </draw:text-box>
        </draw:frame>
        <presentation:notes draw:style-name="dp2">
          <draw:page-thumbnail draw:style-name="gr129" draw:layer="layout" svg:width="14.848cm" svg:height="11.136cm" svg:x="3.075cm" svg:y="2.257cm" draw:page-number="4" presentation:class="page"/>
          <draw:frame presentation:style-name="pr1" draw:text-style-name="P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initial-creator>Lory M</meta:initial-creator>
    <meta:creation-date>2010-01-08T12:25:05</meta:creation-date>
    <dc:creator>pc32wifi</dc:creator>
    <dc:date>2010-02-19T13:30:44</dc:date>
    <meta:printed-by>pc32wifi</meta:printed-by>
    <meta:print-date>2010-02-19T13:11:01</meta:print-date>
    <dc:language>it-IT</dc:language>
    <meta:editing-cycles>21</meta:editing-cycles>
    <meta:editing-duration>PT4H16M49S</meta:editing-duration>
    <meta:document-statistic meta:object-count="709"/>
    <meta:user-defined meta:name="Info 1"/>
    <meta:user-defined meta:name="Info 2"/>
    <meta:user-defined meta:name="Info 3"/>
    <meta:user-defined meta:name="Info 4"/>
  </office:meta>
</office:document-meta>
</file>